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80</text:p>
          </table:table-cell>
          <table:table-cell office:value-type="string" table:number-columns-spanned="2" table:style-name="parlementair.kopcel_last">
            <text:p text:style-name="headtable.stuktitel"> MOTIE VAN DE LEDEN TIMMERMANS EN PECHTOLD
            </text:p>
            <text:p text:style-name="headtable.datum">Vastgesteld 15 december 2010</text:p>
          </table:table-cell>
          <table:covered-table-cell/>
        </table:table-row>
      </table:table>
      <text:p text:style-name="kamerstukdatum">Voorgesteld 
               
            </text:p>
      <text:p text:style-name="algemeen">De Kamer,</text:p>
      <text:p text:style-name="algemeen">gehoord de beraadslaging,</text:p>
      <text:p text:style-name="algemeen">constaterende, dat non-gouvernementele internationale organisaties (ngo's), inclusief sportkoepels en -bonden, een steeds
                  grotere rol op het wereldtoneel spelen, waardoor het verschil met internationale organisaties minder duidelijk wordt;
               </text:p>
      <text:p text:style-name="algemeen">constaterende, dat het bij het vergroten van de invloed van ngo's, het vergroten van de verantwoordingsplicht van sommige
                  ngo's, met name op het vlak van sport, onevenredig is achtergebleven;
               </text:p>
      <text:p text:style-name="algemeen">constaterende, dat de verplichting tot transparantie, rechtsstatelijkheid en openbare afrekenbaarheid wel van toepassing is
                  op staten en de gevestigde internationale organisaties en eveneens dikwijls reeds van toepassing is op tal van ngo's die actief
                  zijn op het vlak van ontwikkelingssamenwerking;
               </text:p>
      <text:p text:style-name="algemeen">van mening, dat deze verplichting tot transparantie, rechtsstatelijkheid en openbare afrekenbaarheid in toenemende mate ook
                  voor ngo's zou moeten gelden;
               </text:p>
      <text:p text:style-name="algemeen">verzoekt de regering het initiatief te nemen in EU- en/of VN-verband om te komen tot een gedragscode inzake de wijze waarop
                  ngo's, inclusief sportkoepels en -bonden intern en extern verantwoording afleggen, zodat zij gaan voldoen aan gerechtvaardigde
                  eisen van transparantie, rechtsstatelijkheid en openbare afrekenbaarheid,
               </text:p>
      <text:p text:style-name="algemeen">en gaat over tot de orde van de dag.</text:p>
      <text:p text:style-name="alineagroep">Timmermans</text:p>
      <text:p text:style-name="alineagroep.end">Pechtol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