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79</text:p>
          </table:table-cell>
          <table:table-cell office:value-type="string" table:number-columns-spanned="2" table:style-name="parlementair.kopcel_last">
            <text:p text:style-name="headtable.stuktitel"> MOTIE VAN DE LEDEN TIMMERMANS EN PECHTOLD 
            </text:p>
            <text:p text:style-name="headtable.datum">Vastgesteld 15 december 2010</text:p>
          </table:table-cell>
          <table:covered-table-cell/>
        </table:table-row>
      </table:table>
      <text:p text:style-name="kamerstukdatum">Voorgesteld 
               
            </text:p>
      <text:p text:style-name="algemeen">De Kamer,</text:p>
      <text:p text:style-name="algemeen">gehoord de beraadslaging,</text:p>
      <text:p text:style-name="algemeen">constaterende, dat de aanwezigheid van de PVV in het centrum van de Haagse macht zonder regeringsdeelname moeilijk uit te
                  leggen is in het buitenland, onder meer omdat de PVV, waarvan de steun onontbeerlijk is voor het minderheidskabinet, juist
                  op het gebied van het buitenlands beleid een afwijkend standpunt inneemt en alle ruimte krijgt dat te ventileren;
               </text:p>
      <text:p text:style-name="algemeen">van mening, dat deze afwijkende houding in het beste geval betekent dat Nederland onophoudelijk incidenten moet repareren
                  in de internationale betrekkingen, maar in het slechtste geval langdurige schade voor Nederland;
               </text:p>
      <text:p text:style-name="algemeen">overwegende, dat de extra inspanningen van de regering om zowel de gedoogconstructie als de openlijk verkondigde afwijkende
                  meningen van de PVV op het gebied van het buitenlands beleid ongetwijfeld de nodige extra kosten met zich brengen;
               </text:p>
      <text:p text:style-name="algemeen">verzoekt de regering in kaart te brengen wat de financiële meerkosten zijn van het herstel van de opgelopen imagoschade, het
                  repareren dan wel in stand houden van de internationale relaties, alsmede de extra inspanningen die ambassades moeten leveren
                  als gevolg van deze gedoogconstructie, en de Kamer hierover te informeren,
               </text:p>
      <text:p text:style-name="algemeen">en gaat over tot de orde van de dag.</text:p>
      <text:p text:style-name="alineagroep">Timmermans</text:p>
      <text:p text:style-name="alineagroep.end">Pechtol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