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78</text:p>
          </table:table-cell>
          <table:table-cell office:value-type="string" table:number-columns-spanned="2" table:style-name="parlementair.kopcel_last">
            <text:p text:style-name="headtable.stuktitel"> GEWIJZIGD AMENDEMENT VAN DE LEDEN VOORDEWIND EN IRRGANG TER VERVANGING VAN DAT GEDRUKT ONDER NR. 77
            </text:p>
            <text:p text:style-name="headtable.datum">Vastgesteld 15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lid"><text:span text:style-name="lidnr">I<text:tab/></text:span></text:p>
      <text:p text:style-name="wat">In <text:span text:style-name="vet">artikel 4 Meer welvaart, eerlijkere verdeling en minder armoede</text:span> worden het verplichtingenbedrag en het uitgavenbedrag <text:span text:style-name="vet">verlaagd</text:span> met € 4 700 (x € 1 000).
                     </text:p>
      <text:p text:style-name="lid"><text:span text:style-name="lidnr">II<text:tab/></text:span></text:p>
      <text:p text:style-name="wat">In <text:span text:style-name="vet">artikel 4 Meer welvaart, eerlijkere verdeling en minder armoede</text:span> worden het verplichtingenbedrag en het uitgavenbedrag <text:span text:style-name="vet">verhoogd</text:span> met € 4 700 (x € 1 000).
                     </text:p>
      <text:h text:outline-level="2" text:style-name="divisiekop1">Toelichting
               </text:h>
      <text:p text:style-name="amendement">Dit amendement is bedoeld om een gedeelte van de sectorale steun aan Rwanda in 2011 stop te zetten. Er worden grote zorgen
                  over de naleving van fundamentele mensenrechten geuit door de Verenigde Naties, waarnemers van Commonwealth, Human Rights
                  Watch en Amnesty International. Met name worden onvoldoende vorderingen geconstateerd op het terrein van democratisering,
                  mensenrechten, persvrijheid en het inrichten van een onafhankelijk justitieel apparaat.
               </text:p>
      <text:p text:style-name="ondertekening">Voordewind </text:p>
      <text:p text:style-name="ondertekening.end">Irrga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