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GEWIJZIGD AMENDEMENT VAN HET LID IRRGANG TER VERVANGING VAN DAT GEDRUKT ONDER NR. 21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
                     In <text:span text:style-name="vet">artikel 5 Toegenomen menselijke ontplooiing en sociale ontwikkeling</text:span> worden het verplichtingenbedrag en het uitgavenbedrag <text:span text:style-name="vet">verhoogd</text:span> met  € 40 000 (x € 1 000).
                  </text:p>
      <text:h text:outline-level="2" text:style-name="divisiekop1">Toelichting
               </text:h>
      <text:p text:style-name="alineagroep">Dit amendement beoogt een toekenning van € 40 miljoen euro aan EFA/FTI (onderwijs). Hiermee wordt tegemoetgekomen aan de substantiële
                     korting die in de begroting is voorzien voor EFA/FTI (onderwijs). Dit enige globale onderwijsfonds is bewezen effectief, maar
                     EFA/FTI kampt nu al met een tekort.
                  </text:p>
      <text:p text:style-name="alineagroep.end">De dekking voor dit amendement wordt geboden via het amendement 32 500 IXB nr. 15 waarin de bijdrage aan IDA voor 2011 wordt verlaagd. De voorziene afdracht aan IDA voor 2011 (voortvloeiend uit de committeringen
                     voor IDA 13, 14 en 15) kan verder worden verlaagd. De ruimte hiervoor kan gevonden worden in een lagere committering voor
                     IDA 16. De ruimte voor een kasschuif wordt beperkt door het feit dat de bijdrage aan IDA14 in 2011 voldaan moet zijn.
                  </text:p>
      <text:p text:style-name="ondertekening.end">Irr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