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AMENDEMENT VAN HET LID DIKKERS TER VERVANGING VAN DAT GEDRUKT ONDER NR. 67<text:note text:id="ID-92168-d28e199" text:note-class="footnote"><text:note-citation text:label="1">1</text:note-citation><text:note-body><text:p> Vervanging in verband met aanpassing van de toelichting.</text:p></text:note-body></text:note>
               
            </text:p>
            <text:p text:style-name="headtable.datum">Vastgesteld 15 dec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wat">In <text:span text:style-name="vet">artikel 5 Toegenomen menselijke ontplooiing en sociale ontwikkeling</text:span> worden het verplichtingenbedrag en het uitgavenbedrag <text:span text:style-name="vet">verhoogd</text:span> met  € 5 000 (x € 1 000).
                  </text:p>
      <text:h text:outline-level="2" text:style-name="divisiekop1">Toelichting
               </text:h>
      <text:p text:style-name="alineagroep">Dit amendement beoogt, binnen artikel 5.6 € 5 miljoen toe te kennen ten einde een tender uit te schrijven voor organisaties
                     die onderzoek doen naar de  effecten van het Nederlandse bedrijfsleven in ontwikkelingslanden (€ 5 miljoen, voor 5 jaar);
                  </text:p>
      <text:p text:style-name="alineagroep">Deze organisaties kunnen het bedrijfsleven controleren op effecten van hun bedrijfsvoering op lokale gemeenschappen in ontwikkelingslanden
                     en de in de jaarverslag genoemde Maatschappelijk Verantwoord Ondernemen (MVO) criteria aan de praktijk toetsen. Het is van
                     groot belang dat (gesubsidieerde) activiteiten van Nederlandse bedrijven in ontwikkelingslanden aan duidelijke MVO criteria
                     worden verbonden en dat daar ook controle op is.
                  </text:p>
      <text:p text:style-name="alineagroep.end">De dekking voor dit amendement wordt gezocht middels het amendement 32 500 IXB nr. 13, dat een kasschuif realiseert van € 5 miljoen, waarmee de bijdrage aan IDA 15 onder artikel 04.20 Mult. Ontw. Banken, in
                     2011 wordt verlaagd.
                  </text:p>
      <text:p text:style-name="ondertekening.end">Dik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