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Vastgesteld 15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
                     In <text:span text:style-name="vet">artikel 8 Versterkt cultureel profiel en positieve beeldvorming in  en buiten Nederland</text:span> worden het verplichtingenbedrag en het uitgavenbedrag <text:span text:style-name="vet">verlaagd</text:span> met  € 250 (x € 1 000).
                     
                  </text:p>
      <text:h text:outline-level="2" text:style-name="divisiekop1">Toelichting
               </text:h>
      <text:p text:style-name="amendement">Dit amendement dient als dekking van het amendement Van der Ham (Kamerstukken II, 2010/11, 32 500 VIII, nr. 121) over Dutch Art Works.
               </text:p>
      <text:p text:style-name="ondertekening.end">Van der Ham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