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AMENDEMENT VAN HET LID ORMEL C.S. TER VERVANGING VAN DAT GEDRUKT ONDER. NR. 63<text:note text:id="ID-92163-d28e199" text:note-class="footnote"><text:note-citation text:label="1">1</text:note-citation><text:note-body><text:p> Vervanging in verband met aanpassing van de ondertekening.</text:p></text:note-body></text:note>
               
            </text:p>
            <text:p text:style-name="headtable.datum">Vastgesteld 15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
                        In <text:span text:style-name="vet">artikel 2 Grotere veiligheid en stabiliteit, effectieve humanitaire hulpverlening en goed bestuur</text:span> worden het verplichtingenbedrag en het uitgavenbedrag <text:span text:style-name="vet">verhoogd</text:span> met  € 7 000 (x € 1 000).
                        
                     </text:p>
      <text:p text:style-name="lid"><text:span text:style-name="lidnr">II<text:tab/></text:span></text:p>
      <text:p text:style-name="wat">
                        In <text:span text:style-name="vet">artikel 2 Grotere veiligheid en stabiliteit, effectieve humanitaire hulpverlening en goed bestuur</text:span> worden het verplichtingenbedrag en het uitgavenbedrag <text:span text:style-name="vet">verlaagd</text:span> met  € 7 000 (x € 1 000).
                        
                     </text:p>
      <text:h text:outline-level="2" text:style-name="divisiekop1">Toelichting
               </text:h>
      <text:p text:style-name="alineagroep">Dit amendement beoogt een bedrag van 7 miljoen euro toe te kennen aan het MATRA-programma, gericht op pre-accessielanden,
                     inclusief Turkije. Operationele doelstelling 2.7 wordt hiertoe met dit bedrag verhoogd. Met dit geld kunnen onder andere het
                     MATRA/Kleine Ambassade Projecten en het Politieke Partijen Programma gecontinueerd worden. Beide programma’s hebben in het
                     verleden bewezen op een effectieve en kleinschalige manier bij te dragen aan bevordering van maatschappelijke en democratische
                     opbouw in Midden- en Oost-Europa. Met dit geld kan dit werk worden voortgezet. Juist om die landen met weinig middelen te
                     begeleiden om te voldoen aan de voor Nederland zo belangrijke Kopenhagencriteria. Met deze middelen kweekt Nederland goodwill,
                     wat indirect ook zijn opbrengsten op economisch terrein oplevert.
                  </text:p>
      <text:p text:style-name="alineagroep.end">Dekking wordt gevonden door 3,5 miljoen euro binnen operationele doelstelling 2.7 aan MATRA toe te kennen. Daarnaast wordt
                     operationele doelstelling 2.5 met 3,5 miljoen euro verlaagd, door verlaging van het budget van het Stabiliteitsfonds en een
                     verlaging van het OVSE-budget. Bovenstaande dekking komt niet uit het Mensenrechtenfonds.
                  </text:p>
      <text:p text:style-name="ondertekening">Ormel </text:p>
      <text:p text:style-name="ondertekening">Timmermans </text:p>
      <text:p text:style-name="ondertekening">Van der Staaij </text:p>
      <text:p text:style-name="ondertekening.end">Voordewi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