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7 oktober 2010 </text:p>
      <text:p text:style-name="algemeen">Onder voorbehoud van vaststelling door de Ministerraad, zult u vrijdag 29 oktober een Nota van Wijziging op de begroting Buitenlandse
                  Zaken en Ontwikkelingssamenwerking 2011 tegemoet zien. Deze Nota van Wijziging vormt een administratieve verwerking van de
                  bezuinigingen uit het Regeerakkoord en bevat een technische aanpassing door middel van een evenredige verdeling over de verschillende
                  beleidsartikelen, exclusief de beleidsherverkavelingen. Omdat de korting op de begroting, met name op ontwikkelingssamenwerking
                  reeds in 2011 omvangrijk is, zal de Kamer in december 2010 specifiek worden geïnformeerd over de nadere beleidsmatige invulling
                  van de kortingen. Op voorhand worden hierbij geen beleidsterreinen uitgesloten.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