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AMENDEMENT VAN HET LID EL FASSED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hoogd</text:span> met  € 2 000 (x € 1 000).
                        
                     </text:p>
      <text:p text:style-name="lid"><text:span text:style-name="lidnr">II<text:tab/></text:span></text:p>
      <text:p text:style-name="wat">
                        In <text:span text:style-name="vet">artikel 7 Welzijn en veiligheid van Nederlanders in het buitenland en regulering van het personenverkeer</text:span> worden het verplichtingenbedrag en het uitgavenbedrag <text:span text:style-name="vet">verlaagd</text:span> met  € 1 000 (x € 1 000).
                        
                     </text:p>
      <text:p text:style-name="lid"><text:span text:style-name="lidnr">III<text:tab/></text:span></text:p>
      <text:p text:style-name="wat">
                        In <text:span text:style-name="vet">artikel 8 Versterkt cultureel profiel en positieve beeldvorming in en buiten Nederland</text:span> worden het verplichtingenbedrag en het uitgavenbedrag <text:span text:style-name="vet">verlaagd</text:span> met  € 1 000 (x € 1 000).
                        
                     </text:p>
      <text:h text:outline-level="2" text:style-name="divisiekop1">Toelichting
               </text:h>
      <text:p text:style-name="alineagroep">Met dit amendement worden de bezuinigingen van 2 miljoen Euro op MATRA teruggedraaid (operationele doelstelling 2.7).</text:p>
      <text:p text:style-name="alineagroep">Via het MATRA-programma draagt Nederland direct bij aan maatschappelijk transitiebeleid en versterking van de rechtsstaat
                     en democratie in landen met een EU-toetredingsperspectief en in buurlanden van de EU. Het opbouwen van relaties tussen maatschappelijke
                     organisaties in Nederland en hun partnerorganisaties in deze landen, is niet alleen in het belang van de mensen daar, maar
                     is ook  in het belang van Nederland zelf. Het draagt bij aan een positief imago van Nederland in de landen met een EU-toetredingsperspectief
                     en in buurlanden van de EU. Bovendien heeft Nederland ook belang bij stabiliteit, democratie en bescherming van de mensenrechten
                     in deze landen.
                  </text:p>
      <text:p text:style-name="alineagroep.end">Als dekking wordt het budget voor grootschalige manifestaties en presentaties (operationele doelstelling 8.1) met 1 miljoen
                     euro verlaagd, en het bedrag voor consulaire dienstverlening (operationele doelstelling 7.1) met 1 miljoen verlaagd.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