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AMENDEMENT VAN HET LID DIKKERS
            </text:p>
            <text:p text:style-name="headtable.datum">Vastgesteld 14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In <text:span text:style-name="vet">artikel 5 Toegenomen menselijke ontplooiing en sociale ontwikkeling</text:span> worden het verplichtingenbedrag en het uitgavenbedrag <text:span text:style-name="vet">verhoogd</text:span> met  € 5 000 (x € 1 000).
                  </text:p>
      <text:h text:outline-level="2" text:style-name="divisiekop1">Toelichting
               </text:h>
      <text:p text:style-name="alineagroep">Dit amendement beoogt, binnen artikel 5.6 € 5 miljoen toe te kennen ten einde een tender uit te schrijven voor organisaties
                     die onderzoek doet naar de handel en wandel van het bedrijfsleven in ontwikkelingslanden (5 miljoen, voor 5 jaar);
                  </text:p>
      <text:p text:style-name="alineagroep">Deze organisaties moeten het bedrijfsleven controleren op effecten van hun handelen op lokale gemeenschappen in ontwikkelingslanden.
                     Het is van groot belang dat (gesubsidieerde) activiteiten van Nederlandse bedrijven in ontwikkelingslanden aan duidelijke
                     MVO criteria worden verbonden en dat daar ook controle op is.
                  </text:p>
      <text:p text:style-name="alineagroep.end">De dekking voor dit amendement wordt gezocht middels het amendement 32 500 IXB nr. 13, dat een kasschuif realiseert van € 5 miljoen, waarmee de bijdrage aan IDA 15 onder artikel 04.20 Mult. Ontw. Banken, in
                     2011 wordt verlaagd.
                  </text:p>
      <text:p text:style-name="ondertekening">Dikk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