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2
                  </text:p>
          </table:table-cell>
          <table:table-cell office:value-type="string" table:number-columns-spanned="2" table:style-name="parlementair.kopcel_last">
            <text:p text:style-name="headtable.stuktitel"> AMENDEMENT VAN DE LEDEN EL FASSED EN HACHCHI
            </text:p>
            <text:p text:style-name="headtable.datum">Vastgesteld 14 december 2010</text:p>
          </table:table-cell>
          <table:covered-table-cell/>
        </table:table-row>
      </table:table>
      <text:p text:style-name="kamerstukdatum">Ontvangen 
               
            </text:p>
      <text:p text:style-name="algemeen">De ondergetekenden stellen het volgende amendement voor:</text:p>
      <text:p text:style-name="hardreturn"/>
      <text:p text:style-name="amendement">De begrotingsstaat wordt als volgt gewijzigd:</text:p>
      <text:p text:style-name="wat">In <text:span text:style-name="vet">artikel 5 Toegenomen menselijke ontplooiing en sociale ontwikkeling</text:span> worden het verplichtingenbedrag en het uitgavenbedrag <text:span text:style-name="vet">verhoogd</text:span> met  € 40 000 (x € 1 000).
                  </text:p>
      <text:h text:outline-level="2" text:style-name="divisiekop1">Toelichting
               </text:h>
      <text:p text:style-name="alineagroep">Dit amendement beoogt de extra korting van 12,5% op het MFS subsidiekader deels ongedaan te maken. De extra korting is een
                     additionele bezuiniging van € 50 miljoen per jaar, terwijl het nieuwe MFS subsidiekader al 25% minder geld beschikbaar stelt
                     voor maatschappelijke organisaties dan voorgaande jaren het geval was.
                  </text:p>
      <text:p text:style-name="alineagroep">Maatschappelijke organisaties zijn essentieel in het bevorderen van mensenrechten, goed bestuur en ontwikkeling. Ook in het
                     bevorderen van private sector ontwikkeling spelen maatschappelijke organisaties een onmisbare rol.
                  </text:p>
      <text:p text:style-name="alineagroep">Dekking wordt gevonden middels het amendement 32 500 IXB nr. 11, dat een kasschuif realiseert van € 40 miljoen, waarmee de bijdrage aan IDA 15 onder artikel 04.20 Mult. Ontw. Banken, in
                     2011 wordt verlaagd.
                  </text:p>
      <text:p text:style-name="alineagroep.end">Het bedrag wordt toegevoegd aan beleidsartikel 5.6 Participatie civil society.</text:p>
      <text:p text:style-name="ondertekening">El Fassed </text:p>
      <text:p text:style-name="ondertekening.end">Hachchi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, Nr. 6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