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In reactie op het verzoek van de vaste commissie voor Buitenlandse Zaken van 12 november 2010 met kenmerk 32 500-V-5 inzake de commissievragen over evaluatie FOL-verdrag bericht ik u dat de beantwoording in behandeling is, maar nog niet voltooid.
                  Om de vragen zorgvuldig te beantwoorden moet informatie worden ingewonnen van externe bronnen, hetgeen meer tijd vergt dan
                  de gestelde beantwoordingstermijn toelaat. Ik hoop u echter na ontvangst van de relevante informatie zo spoedig mogelijk de
                  antwoorden te kunnen toestur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