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AMENDEMENT VAN HET LID IRRGANG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4 Meer welvaart, eerlijkere verdeling en minder armoede</text:span> worden het verplichtingenbedrag en het uitgavenbedrag <text:span text:style-name="vet">verlaagd</text:span> met
                        € 23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23 000 (x € 1 000).
                     </text:p>
      <text:h text:outline-level="2" text:style-name="divisiekop1">Toelichting
               </text:h>
      <text:p text:style-name="alineagroep">Dit amendement beoogt een toekenning van 23 miljoen euro aan HIV/Aids bestrijding. Hiermee wordt tegemoetgekomen aan de substantiële
                     korting
                  </text:p>
      <text:p text:style-name="alineagroep">die de minister heeft voorzien voor de HIV/Aids bestrijding. HIV/Aids bestrijding is bewezen effectief.</text:p>
      <text:p text:style-name="alineagroep.end">De dekking voor dit amendement wordt gezocht in het niet verstrekken van begrotingssteun aan Burkina Faso in 2011 onder artikel
                     4 Meer welvaart en minder armoede. Uit de brief van 13 december blijkt dat de begrotingssteun aan Burkina Faso buiten de bezuinigingen
                     op begrotingssteun blijft. De president van Burkina Faso is de langstzittende dictator van West-Afrika. Op 25 november 2010
                     is hij door een door hem zelf doorgevoerde grondwetswijziging voor de vierde keer herkozen. De oppositie heeft de uitslag
                     van deze verkiezing verworpen wegens grootschalige fraude.
                  </text:p>
      <text:p text:style-name="ondertekening.end">Irrg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