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algemeen">Aan de Voorzitter van de Tweede Kamer der Staten-Generaal</text:p>
      <text:p text:style-name="algemeen">Den Haag, 12 oktober 2010</text:p>
      <text:p text:style-name="alineagroep">Graag bied ik u hierbijeen evaluatie aan van het FOL-Verdrag over de periode oktober 2008 tot en met september 2009. Het betreft
                     een vervolgverslag over de doeltreffendheid en de effecten in de praktijk van het Verdrag inzake samenwerking tussen het Koninkrijk
                     der Nederlanden en de regering van de Verenigde Staten van Amerika betreffende toegang tot en gebruik van faciliteiten in
                     de Nederlandse Antillen en Aruba voor drugsbestrijding vanuit de lucht (Tractatenblad  2000, 34), dat werd goedgekeurd bij
                     Rijkswet van 18 oktober 2001. 
                  </text:p>
      <text:p text:style-name="alineagroep.end">Ik zend het verslag tevens toe aan de ministers-presidenten van de Nederlandse Antillen en Aruba met verzoek om doorgeleiding
                     aan de Staten van hun landen. 
                  </text:p>
      <text:p text:style-name="ondertekening">De minister van Buitenlandse Zaken,</text:p>
      <text:p text:style-name="ondertekening.end">M. J. M. Verhagen </text:p>
      <text:p text:style-name="hardreturn"/>
      <text:p text:style-name="tussenkop"><text:span text:style-name="tussenkop_vet">EVALUATIE VAN DE UITVOERING VAN HET VERDRAG INZAKE DE FORWARD OPERATING LOCATIONS OP CURAÇAO EN ARUBA IN DE PERIODE 2008–2009</text:span></text:p>
      <text:p text:style-name="tussenkop"><text:span text:style-name="tussenkop_vet">Forward Operating Locations</text:span></text:p>
      <text:p text:style-name="algemeen">Op grond van het Verdrag tussen het Koninkrijk der Nederlanden en de Verenigde Staten inzake samenwerking op het gebied van
                  drugsbestrijding vanuit de lucht (FOL verdrag, 2000) maken Amerikaanse vliegtuigen gebruik van zogenaamde «forward operating
                  locations» op de luchthavens van Curaçao en van Aruba. Het verdrag geeft toestemming voor het uitvoeren van vluchten ten behoeve
                  van surveillance, monitoring en het opsporen van drugstransporten. De vluchten worden onbewapend uitgevoerd. 
               </text:p>
      <text:p text:style-name="algemeen">Het FOL verdrag heeft een looptijd van tien jaar. Ter voldoening aan het bepaalde in artikel 9 van de Rijkswet goedkeuring
                  en bekendmaking verdragen, en met het oog op artikel 7, onderdeel e, van die Rijkswet heeft de minister van Buitenlandse Zaken
                  het parlement bij brief van 26 maart 2010<text:note text:id="ID-83358-d27e172" text:note-class="footnote"><text:note-citation text:label="1">1</text:note-citation><text:note-body><text:p>Kamerstukken 2009/2010, 24 493 (R1557), nr. 39.
               </text:p></text:note-body></text:note> ingelicht over het voornemen van de regering om over te gaan tot verlenging van het FOL verdrag. Tevens zijn de Staten van
                  de Nederlandse Antillen en Aruba geïnformeerd. Het Nederlandse parlement en de Staten van de Nederlandse Antillen en van Aruba
                  hebben geen bezwaren geuit tegen het voornemen tot verlenging van het FOL verdrag voor een periode van vijf jaar met ingang
                  van 2 november 2011.
               </text:p>
      <text:p text:style-name="alineagroep">Het Koninkrijk is gebaat bij de Amerikaanse luchtverkenningen op grond waarvan drugstransporten kunnen worden opgespoord en
                     onderschept. Dat laatste gebeurt in een groot aantal gevallen in samenwerking met de Koninklijke Marine c.q. Kustwacht van
                     het Koninkrijk voor de Nederlandse Antillen en Aruba. 
                  </text:p>
      <text:p text:style-name="alineagroep.end">Bestrijding van de drugsproblematiek in de Caribische regio is van mondiaal belang. Nederland onderschrijft als lidstaat van
                     de Europese Unie het principe van gezamenlijke verantwoordelijkheid en handelt daar dan ook naar.
                  </text:p>
      <text:p text:style-name="tussenkop"><text:span text:style-name="tussenkop_vet">Infrastructuur</text:span></text:p>
      <text:p text:style-name="algemeen">In de evaluatieperiode oktober 2008 tot en met september 2009 is de constructie (onderhoudswerkzaamheden en verbeteringen
                  aan faciliteiten) van de FOL’s gestaag en zonder problemen doorgegaan. De FOL op Curaçao is gesitueerd op HATO International
                  Airport. De FOL op Aruba is gelegen op Reina Beatrix International Airport.
               </text:p>
      <text:p text:style-name="tussenkop"><text:span text:style-name="tussenkop_vet">Juridische kwesties</text:span></text:p>
      <text:p text:style-name="algemeen">In de rapportageperiode zijn geen problemen of incidenten aan de autoriteiten in Willemstad en/of Oranjestad gemeld die te
                  maken hebben met de interpretatie en/of implementatie van het FOL verdrag. Het FOL veiligheidspersoneel onderhoudt uitstekende
                  contacten met de lokale en militaire instanties waar het gaat om zaken van gezamenlijk belang. 
               </text:p>
      <text:p text:style-name="tussenkop"><text:span text:style-name="tussenkop_vet">Transparantie</text:span></text:p>
      <text:p text:style-name="algemeen">De VS houdt de Commandant der Zeemacht in het Caribisch gebied (CZMCARIB) conform de verdragsafspraken op de hoogte van vluchten
                  die vanaf de FOL´s worden uitgevoerd. Dit betreft aantallen en type vluchten en operationele vluchtgegevens zoals de duur
                  van de vlucht, het patrouillegebied en type vliegtuig. 
               </text:p>
      <text:p text:style-name="tussenkop"><text:span text:style-name="tussenkop_vet">Host Nation Riders</text:span></text:p>
      <text:p text:style-name="alineagroep">CZMCARIB wordt door de VS stelselmatig en vooraf over het meevliegen van zogenaamde «host nation riders» (HNR’s) geinformeerd.
                     Deze waarnemers moeten meevliegen op vluchten die de grenzen met derde landen overschrijden. Zij vertegenwoordigen hun regering
                     gedurende het overvliegen van het soevereine gebied van een derde land en verschaffen expertise over het gebied waarboven
                     wordt gevlogen. In de periode 2008–2009 werden in totaal 175 missies uitgevoerd waarbij HNR’s nodig waren. De HNR’s hadden
                     allen de Colombiaanse nationaliteit. 
                  </text:p>
      <text:p text:style-name="alineagroep.end">Het aantal missies boven Colombiaans grondgebied bedraagt 116, het aantal missies boven Colombiaanse territoriale wateren
                     15 en het aantal Outside COL TTWs in International Waters 44.
                  </text:p>
      <text:p text:style-name="tussenkop"><text:span text:style-name="tussenkop_vet">Synergie</text:span></text:p>
      <text:p text:style-name="algemeen">De FOL-commandant staat in direct contact met CZMCARIB en de consul-generaal van de Verenigde Staten. Het bestaande nauwe
                  samenwerkingsverband tussen de Koninklijke Marine, de lokale autoriteiten, de FOL-leiding en het consulaat van de VS is ook
                  gedurende deze rapportageperiode voortgezet. Allen ervaren de samenwerking als zeer constructief. 
               </text:p>
      <text:p text:style-name="tussenkop"><text:span text:style-name="tussenkop_vet">Operationele gevolgen</text:span></text:p>
      <text:p text:style-name="algemeen">De operaties vanaf de FOL’s hadden geen noemenswaardige gevolgen voor de civiele luchtvaartactiviteiten op de vliegvelden
                  Hato en Reina Beatrix of de vliegoperaties van CZMCARIB. 
               </text:p>
      <text:p text:style-name="tussenkop"><text:span text:style-name="tussenkop_vet">Resultaten</text:span></text:p>
      <text:p text:style-name="algemeen">In de periode oktober 2008 tot en met september 2009 werden 700 vluchten uitgevoerd. Vanaf het vliegveld Hato werden 667 vluchten
                  uitgevoerd, vanaf vliegveld Reina Beatrix 33. Het totale aantal uren dat de FOL’s actief waren (<text:span text:style-name="cur">on station hours</text:span>) bedraagt 3583. De vluchten hebben geleid tot het onderscheppen van 234 000 kilogram cocaïne, 7000 kilogram marihuana en
                  36,5 kilogram heroïn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