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MOTIE VAN HET LID VOORDEWIND
            </text:p>
            <text:p text:style-name="headtable.datum">Vastgesteld 6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de supermarktketen Albert Heijn ervoor kiest om in 2015 alle huismerkproducten duurzaam geproduceerd aan
                  te bieden;
               </text:p>
      <text:p text:style-name="algemeen">overwegende, dat op producentenniveau convenanten en verbeterinitiatieven zijn afgesproken, maar dat ook aanbieders van producten
                  hun verantwoordelijkheid moeten nemen;
               </text:p>
      <text:p text:style-name="algemeen">van mening, dat het duurzame initiatief van Albert Heijn waardering en bovendien navolging van andere supermarktketens verdient
                  en dat via een convenant afspraken gemaakt kunnen worden over het aanbieden van producten die voldoen aan internationale arbeids-,
                  mensen- en milieurechten en aan dierenwelzijn;
               </text:p>
      <text:p text:style-name="algemeen">van mening, dat de criteria voor duurzaam inkopen een prima ondergrens kunnen vormen voor een dergelijk convenant en dat bovendien
                  jaarlijks gerapporteerd kan worden over de voortgang van verduurzaming van het aanbod bij supermarkten;
               </text:p>
      <text:p text:style-name="algemeen">van mening, dat de gehele keten, dus ook de primaire keten, essentieel is in verduurzaming en dat transparantie in markten
                  en een eerlijke margeverdeling in de keten onderdeel moeten zijn van gesprekken over het convenant;
               </text:p>
      <text:p text:style-name="algemeen">verzoekt de regering in overleg met de in Nederland actieve supermarktketens te treden en in te zetten op een convenant, waarin
                  wordt afgesproken dat in 2015 de aangeboden huismerkproducten duurzaam zijn geproduceerd, dat de criteria voor duurzaam inkopen
                  als minimumnorm worden gehanteerd en dat via een jaarlijkse monitor wordt gerapporteerd over de voortgang,
               </text:p>
      <text:p text:style-name="algemeen">en gaat over tot de orde van de dag.</text:p>
      <text:p text:style-name="algemeen">Voordewi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