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VOORDEWIND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initiatief voor duurzame handel (IDH) een significante speler is in het verduurzamen van productieketens,
                  dat binnen het huidige kabinetsbeleid de meting van effectiviteit van initiatieven een sleutelrol speelt en de samenwerking
                  tussen bedrijfsleven, overheid en «civil society» kan leiden tot het terugdringen van armoede en onrecht binnen de ketens
                  waarbinnen het IDH opereert;
               </text:p>
      <text:p text:style-name="algemeen">constaterende, dat tot op heden door het IDH in een aantal sectoren nog geen duidelijke afspraken over de inspanning van deelnemende
                  bedrijven zijn gemaakt en dat het het voornemen van de regering is een significante investering van 20 mln. per jaar extra
                  in het IDH te steken;
               </text:p>
      <text:p text:style-name="algemeen">verzoekt de regering de voorgenomen toename van de financiële steun voor het IDH te koppelen aan de voorwaarde van een transparante
                  rapportagestructuur voor de bestedingen van dit geld en een voor relevante stakeholders transparante tijdlijn met betrekking
                  tot doelstellingen en meetpunten, alsmede een voldoende transparante inspannings- en investeringsverplichting van de deelnemende
                  bedrijven te eisen,
               </text:p>
      <text:p text:style-name="algemeen">en gaat over tot de orde van de dag.</text:p>
      <text:p text:style-name="algemeen">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