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HET LID VOORDEWIND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de Kamer op 13 november 2008 per motie de algemene begrotingssteun aan Rwanda ter discussie stelde en in
                  2009 en 2010 de algemene begrotingssteun zelfs is opgeschort;
               </text:p>
      <text:p text:style-name="algemeen">constaterende, dat er een rapport door de VN op 1 oktober van dit jaar werd uitgebracht waarin melding gemaakt wordt van schendingen
                  van het internationale recht (gepleegd door of namens de regering van Kagame) die bij behandeling door een bevoegde rechtbank
                  kunnen worden gekwalificeerd als genocide;
               </text:p>
      <text:p text:style-name="algemeen">van mening, dat gezien deze overwegingen verdere voortzetting van sectorale steun aan Rwanda onverantwoord is;</text:p>
      <text:p text:style-name="algemeen">verzoekt de regering in 2011 geen sectorale steun aan Rwanda te verstrekken maar deze steun per direct om te zetten in steun
                  aan de Rwandese private landbouwsector, de media en het maatschappelijk middenveld,
               </text:p>
      <text:p text:style-name="algemeen">en gaat over tot de orde van de dag.</text:p>
      <text:p text:style-name="algemeen">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