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HET LID VOORDEWIND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het bedrijfsleven een prominentere rol zal spelen binnen internationale samenwerking;</text:p>
      <text:p text:style-name="algemeen">van mening, dat daarom ook marktverstorende elementen voor ontwikkelingslanden moeten worden weggenomen;</text:p>
      <text:p text:style-name="algemeen">verzoekt de regering alles in het werk te stellen, zowel nationaal als internationaal, om belastingontwijking van burgers
                  en bedrijven tegen te gaan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