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
                  </text:p>
          </table:table-cell>
          <table:table-cell office:value-type="string" table:number-columns-spanned="2" table:style-name="parlementair.kopcel_last">
            <text:p text:style-name="headtable.stuktitel"> MOTIE VAN HET LID VOORDEWIND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in 1970 binnen de VN is afgesproken 0,7% van het bnp aan officiële ontwikkelingshulp uit te geven en dat
                  de Europese lidstaten in 2002 hebben aangegeven zich aan deze verplichting te houden;
               </text:p>
      <text:p text:style-name="algemeen">overwegende, dat Nederland als handelsnatie een groot belang heeft bij stabiele wereldverhoudingen, open internationale betrekkingen
                  en een stevige ontwikkeling van arme landen;
               </text:p>
      <text:p text:style-name="algemeen">verzoekt de regering de norm van minimaal 0,7% van het bnp te handhaven en geen uitgaven uit ODA te doen, die volgens de internationale
                  norm niet meegeteld mogen worden,
               </text:p>
      <text:p text:style-name="algemeen">en gaat over tot de orde van de dag.</text:p>
      <text:p text:style-name="algemeen">Voordewi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