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EL FASSED EN DIJKHOFF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Wereldbank onlangs een initiatief heeft genomen door de haar beschikbare data openbaar te maken;</text:p>
      <text:p text:style-name="algemeen">overwegende, dat het Britse DFID stelt dat open data de potentie heeft een internationaal publiek goed te worden met hoge
                  sociale voordelen;
               </text:p>
      <text:p text:style-name="algemeen">overwegende, dat de Algemene Rekenkamer van oordeel is dat de transparantie van de begroting en verantwoording van het Ministerie
                  van Buitenlandse Zaken beperkt is, vooral als het gaat om ontwikkelingssamenwerking;
               </text:p>
      <text:p text:style-name="algemeen">constaterende, dat Nederland als belangrijke donor van ontwikkelingslanden over data beschikt die nu nog gesloten is en dat
                  openheid van data uiteindelijk effectievere ontwikkelingssamenwerking oplevert;
               </text:p>
      <text:p text:style-name="algemeen">verzoekt de regering in 2011 een start te maken met het ontsluiten van beschikbare data van het directoraat-generaal Internationale
                  Samenwerking en de Inspectie Ontwikkelingssamenwerking en Beleidsevaluatie en een uitgewerkt voorstel hiertoe voor de Voorjaarsnota
                  naar de Kamer te sturen,
               </text:p>
      <text:p text:style-name="algemeen">en gaat over tot de orde van de dag.</text:p>
      <text:p text:style-name="alineagroep">El Fassed</text:p>
      <text:p text:style-name="alineagroep.end">Dijkhoff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