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8</text:p>
          </table:table-cell>
          <table:table-cell office:value-type="string" table:number-columns-spanned="2" table:style-name="parlementair.kopcel_last">
            <text:p text:style-name="headtable.stuktitel"> MOTIE VAN HET LID HACHCHI C.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VN Veiligheidsraad op 31 oktober 2000 unaniem resolutie 1325 – waarin de rol van vrouwen bij vrede en
                  veiligheid centraal staat – aanvaardde;
               </text:p>
      <text:p text:style-name="algemeen">constaterende, dat slechts een minderheid van de VN- en EU-lidstaten hier gevolg aan heeft gegeven met nationale actieplannen;</text:p>
      <text:p text:style-name="algemeen">constaterende, dat Nederland in 2007 een nationaal actieplan heeft ontwikkeld, en onder andere van Argentinië, Duitsland,
                  Ierland, Spanje, Portugal en Frankrijk het verzoek heeft gekregen, assistentie te verlenen ten aanzien van beleid rond VNVR
                  1325;
               </text:p>
      <text:p text:style-name="algemeen">constaterende, dat de EU meerdere initiatieven heeft ten aanzien van vrouwen in relatie tot vrede en veiligheid, maar dat
                  er geen Europees actieplan is dat specifiek gericht is op VNVR 1325 in relatie tot specifieke EU-taken;
               </text:p>
      <text:p text:style-name="algemeen">verzoekt de regering in VN- en EU-verband op te roepen tot de realisatie van nationale actieplannen voor VN- en EU-lidstaten
                  die geen nationale actieplannen hebben, en assistentie te verlenen in het opstellen en uitvoeren van beleid omtrent VNVR 1325
                  aan landen die assistentie verzoeken;
               </text:p>
      <text:p text:style-name="algemeen">verzoekt de regering zich in de EU in te zetten voor een Europees actieplan om op Europees niveau VNVR 1325 in beleid te concretiseren
                  dat specifiek gericht is op de resolutie in relatie tot EU-taken,
               </text:p>
      <text:p text:style-name="algemeen">en gaat over tot de orde van de dag.</text:p>
      <text:p text:style-name="alineagroep">Hachchi</text:p>
      <text:p text:style-name="alineagroep">El Fassed</text:p>
      <text:p text:style-name="alineagroep">Ferrier</text:p>
      <text:p text:style-name="alineagroep.end">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