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lesbiennes, homo's, biseksuele en transseksuelen (LHBT) gediscrimineerd en gemarginaliseerd worden in veel
                  ontwikkelingssamenwerkingslanden;
               </text:p>
      <text:p text:style-name="algemeen">constaterende, dat Nederland steun geeft aan LHBT-bewegingen in het kader van mensenrechten en aidsbestrijding, en een goede
                  reputatie heeft;
               </text:p>
      <text:p text:style-name="algemeen">verzoekt de regering de unieke Nederlandse aanpak van aidsbestrijding onder kwetsbare groepen, zoals mannen die seks hebben
                  met mannen, te behouden in het hiv/aids-beleid,
               </text:p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