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MOTIE VAN HET LID FERRIER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zelfredzaamheid van ontwikkelingslanden een belangrijk uitgangspunt vormt voor de moderniseringsagenda
                  van dit kabinet;
               </text:p>
      <text:p text:style-name="algemeen">overwegende, dat naast (ecologische) veiligheid en conflictpreventie, beheer, herstel en behoud van ecosystemen en biodiversiteit
                  waaronder bossen, essentiële voorwaarden zijn voor een in die landen gewenste duurzame ontwikkeling;
               </text:p>
      <text:p text:style-name="algemeen">van mening, dat in de benodigde heroriëntatie van het gehele ontwikkelingsbeleid het bijdragen aan duurzame ontwikkeling een
                  veel belangrijker plek en beoordelingscriterium moet worden;
               </text:p>
      <text:p text:style-name="algemeen">verzoekt de regering in haar voorstellen gericht op modernisering van het ontwikkelingsbeleid meer aandacht en ruimte te geven
                  aan het belang van ecologische veiligheid en ecosysteembeheer en behoud;
               </text:p>
      <text:p text:style-name="algemeen">verzoekt de regering bij het ontwikkelen van een duurzame lokale economie in ontwikkelingslanden specifieke op duurzaamheid
                  gerichte kennis en ervaring van bedrijfsleven en maatschappelijke organisaties samen te brengen en waar mogelijk nieuwe pilots
                  te starten en de Kamer daarover te informeren,
               </text:p>
      <text:p text:style-name="algemeen">en gaat over tot de orde van de dag.</text:p>
      <text:p text:style-name="algemeen">Ferri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