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DIJKHOFF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een aanzienlijk aantal lagere overheden, met name gemeenten, eigenstandig ontwikkelingssamenwerkingbeleid
                  heeft ontwikkeld;
               </text:p>
      <text:p text:style-name="algemeen">overwegende, dat de verantwoordelijkheid voor en uitvoering van beleid op het gebied van ontwikkelingssamenwerking enkel ligt
                  bij de nationale overheid en niet behoort tot de kerntaken van de lokale overheden zoals gemeenten;
               </text:p>
      <text:p text:style-name="algemeen">overwegende, dat voor een effectieve inzet van belastinggelden in het kader van ontwikkelingssamenwerking veel expertise vereist
                  is die bij met name de nationale overheid aanwezig is;
               </text:p>
      <text:p text:style-name="algemeen">van mening, dat lagere overheden niet over een vergelijkbare expertise beschikken;</text:p>
      <text:p text:style-name="algemeen">van mening, dat voor een effectief ontwikkelingssamenwerkingbeleid een nationale aanpak efficiënter werkt dan een veelvoud
                  aan (ongecoördineerde) nationale en lokale initiatieven;
               </text:p>
      <text:p text:style-name="algemeen">van mening, dat het onwenselijk is dat meerdere bestuurslagen zich bezighouden met dezelfde overheidstaak;</text:p>
      <text:p text:style-name="algemeen">verzoekt de regering bij de Voorjaarsnota 2011 te komen met een voorstel een einde te maken aan ontwikkelingssamenwerkingbeleid
                  door lagere overheden door aanpassing van de Gemeentewet, dan wel het in mindering brengen van aan ontwikkelingssamenwerkingbeleid
                  besteedde middelen op de uitkering uit het Gemeentefonds, dan wel langs andere wegen,
               </text:p>
      <text:p text:style-name="algemeen">en gaat over tot de orde van de dag.</text:p>
      <text:p text:style-name="algemeen">Dijk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