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NADER RAPPORT
            </text:p>
            <text:p text:style-name="headtable.datum">Vastgesteld </text:p>
          </table:table-cell>
          <table:covered-table-cell/>
        </table:table-row>
      </table:table>
      <text:p text:style-name="Text_20_body">Blijkens het advies d.d. 13 september 2010, no. wo2.10.0379/II kan de Afdeling advisering van de Raad van State zich verenigen
                  met bovenvermelde begroting.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p text:style-name="algemeen">Inmiddels is het noodzakelijk gebleken in bovenvermelde begroting een aantal wijzigingen aan te brengen in de begrotingsstaat
                  bij het wetsvoorstel. De wijzigingen betreffen de artikelen 4.2 (min EURO 7.84 miljoen) en 10.1 (min EURO 2,86 miljoen) in
                  verband met technische macro-economische bijstellingen (in het kader van de MEV) die automatisch in de begroting van Buitenlandse
                  Zaken doorwerken. Het betreft hier zowel de kas- en verplichtingenstanden. Het totaal van de uitgaven komt daarmee op EURO
                  11 792 148 (was EURO 11 802 848). 
               </text:p>
      <text:p text:style-name="algemeen">De Memorie van Toelichting is met deze wijzigingen in overeenstemming gebracht.</text:p>
      <text:p text:style-name="ondertekening.end">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