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MOTIE VAN HET LID DIKKERS
            </text:p>
            <text:p text:style-name="headtable.datum">Vastgesteld 6 dec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Nederlands en Europees beleid op het gebied van onder andere handel, landbouw, energie, klimaat en migratie
                  van groot belang is voor ontwikkelingslanden;
               </text:p>
      <text:p text:style-name="algemeen">overwegende, dat de Kamer een belangenafweging wil kunnen maken maar nu niet inzichtelijk heeft hoe het Nederlands en Europees
                  beleid uitpakt voor ontwikkelingslanden;
               </text:p>
      <text:p text:style-name="algemeen">constaterende, dat het kabinet streeft naar een herziening van het Nederlandse ontwikkelingsbeleid, met als leidraad het WRR-rapport
                  Minder pretentie, meer ambitie;
               </text:p>
      <text:p text:style-name="algemeen">constaterende, dat in het regeerakkoord staat dat coherentie van beleid een prioriteit is;</text:p>
      <text:p text:style-name="algemeen">constaterende, dat de WRR aanbeveelt om onafhankelijke evaluaties uit te laten voeren van het totale coherentiebeleid;</text:p>
      <text:p text:style-name="algemeen">verzoekt de regering om een jaarlijkse onafhankelijke evaluatie te laten uitvoeren van het totale coherentiebeleid, inclusief
                  de door de Nederlandse regering en door de Europese Commissie gemaakte keuzes en hier deskundigen uit ontwikkelingslanden
                  bij te betrekken,
               </text:p>
      <text:p text:style-name="algemeen">en gaat over tot de orde van de dag.</text:p>
      <text:p text:style-name="algemeen">Dikk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