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MOTIE VAN HET LID KORTENOEVEN C.S. 
            </text:p>
            <text:p text:style-name="headtable.datum">Voorgesteld 14 september 2011
               
            </text:p>
          </table:table-cell>
          <table:covered-table-cell/>
        </table:table-row>
      </table:table>
      <text:p text:style-name="algemeen">De Kamer,</text:p>
      <text:p text:style-name="algemeen">gehoord de beraadslaging,</text:p>
      <text:p text:style-name="algemeen">gezien het rapport van 2 september 2011 van de International Atomic Energy Agency;</text:p>
      <text:p text:style-name="algemeen">constaterende, dat het regime van de Islamitische republiek Iran doorgaat met illegale praktijken op het gebied van de verrijking
                  van uranium en dat aan inspecteurs van het International Atomic Energy Agency geen volledige toegang wordt geboden tot nucleaire
                  installaties;
               </text:p>
      <text:p text:style-name="algemeen">constaterende, dat het lraanse regime voortdurend oorlogszuchtige taal uitslaat, in het bijzonder richting de Verenigde Staten
                  («de grote satan») en Israel («de kleine satan»);
               </text:p>
      <text:p text:style-name="algemeen">constaterende, dat het lraanse regime betrokken is bij internationaal terrorisme, in het bijzonder bij Hezbollah, Hamas en
                  islamitische strijdgroepen in Irak;
               </text:p>
      <text:p text:style-name="algemeen">constaterende, dat de concrete aanwijzingen zich opstapelen dat het lraanse regime werkt aan de verwerving van kernwapens
                  en ballistische overbrengingsmiddelen;
               </text:p>
      <text:p text:style-name="algemeen">overwegende, dat een nucleair Iran tegen elke prijs dient te worden voorkomen;</text:p>
      <text:p text:style-name="algemeen">overwegende, dat het risico toeneemt dat derde partijen hun toevlucht zoeken in het met militaire middelen vertragen of elimineren
                  van het lraanse nucleaire programma;
               </text:p>
      <text:p text:style-name="algemeen">constaterende, dat het internationale sanctieregime tot dusverre niet geleid heeft tot stopzetting van de lraanse praktijken
                  met betrekking tot uraniumverrijking en de verwerving van nucleaire wapens en overbrengingsmiddelen;
               </text:p>
      <text:p text:style-name="algemeen">constaterende, dat de lraanse centrale bank (Markazi) de financiële arm is van het lraanse regime en dat sancties tegen deze
                  bank het regime hard zouden treffen en het illegale nucleaire programma van Iran op losse schroeven zouden kunnen zetten;
               </text:p>
      <text:p text:style-name="algemeen">gezien het initiatief van 8 augustus 2011 van 92 van de 100 leden van de Amerikaanse Senaat, om president Obama te verzoeken
                  de lraanse centrale bank met een directe sanctiemaatregel te treffen;
               </text:p>
      <text:p text:style-name="algemeen">overwegende, dat met doeltreffende wurgsanctics, zoals het met boycotmaatregelen treffen van de lraanse centrale bank, een
                  militair ingrijpen zou kunnen worden voorkomen;
               </text:p>
      <text:p text:style-name="algemeen">verzoekt de regering om internationaal steun te verwerven voor het boycotten van de lraanse centrale bank,</text:p>
      <text:p text:style-name="algemeen">en gaat over tot de orde van de dag.</text:p>
      <text:p text:style-name="alineagroep">Kortenoeven</text:p>
      <text:p text:style-name="alineagroep">Voordewind</text:p>
      <text:p text:style-name="alineagroep.end">Van der Staa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