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IRRGANG
            </text:p>
            <text:p text:style-name="headtable.datum">Vastgesteld 6 dec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wat">In <text:span text:style-name="vet">artikel 5 Toegenomen menselijke ontplooiing en sociale ontwikkeling</text:span> worden het verplichtingenbedrag en het uitgavenbedrag <text:span text:style-name="vet">verhoogd</text:span> met  € 50 000 (x € 1 000).
                  </text:p>
      <text:h text:outline-level="2" text:style-name="divisiekop1">Toelichting
               </text:h>
      <text:p text:style-name="alineagroep">Dit amendement beoogt een toekenning van € 50 miljoen euro aan UNAIDS en het GFATM. Hiermee wordt tegemoetgekomen aan de substantiële
                     korting die in de begroting is voorzien voor UNAIDS en het GFATM. Beide programma’s zijn bewezen effectief.
                  </text:p>
      <text:p text:style-name="alineagroep.end">De dekking voor dit amendement wordt geboden via het amendement 32 500 IXB nr. 8 waarin de bijdrage aan IDA voor 2011 wordt verlaagd. De voorziene afdracht aan IDA voor 2011 (voortvloeiend uit de committeringen
                     voor IDA 13, 14 en 15) kan verder worden verlaagd. De ruimte hiervoor kan gevonden worden in een lagere committering voor
                     IDA 16. De ruimte voor een kasschuif wordt beperkt door het feit dat de bijdrage aan IDA14 in 2011 voldaan moet zijn.
                  </text:p>
      <text:p text:style-name="ondertekening.end">Irrg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