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juli 2011</text:p>
      <text:p text:style-name="algemeen">Tijdens het AO SNV van 20 april jl. (Kamerstuk 32 500 V, nr. 184) heb ik u toegezegd dat ik de door SNV ingestelde klokkenluidersregeling en gedragscode integriteit aan de Tweede Kamer ter
                  beschikking zal stellen.
               </text:p>
      <text:p text:style-name="algemeen">Conform deze toezegging bied ik u hierbij de SNV Whistleblower Procedure 2011 en de SNV Code of Conduct 2011 aan<text:note text:id="n1" text:note-class="footnote"><text:note-citation text:label="1">1</text:note-citation><text:note-body><text:p>Ter inzage gelegd bij het Centraal Informatiepunt Tweede Kamer.</text:p></text:note-body></text:note>. Beide regelingen zijn inmiddels binnen de organisatie SNV van kracht.
               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2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