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8 juli 2011</text:p>
      <text:p text:style-name="algemeen">Graag bied ik u hierbij aan, mede namens de ministers van V&amp;J en VWS, de gevraagde schriftelijke reactie op de aanbevelingen
                  van het onlangs verschenen rapport «War on Drugs» van de «Global Commission on Drug Policy». De vaste commissie voor Buitenlandse
                  Zaken had hierom bij brief van de griffier dd. 14 juni jl. kenmerk 2011Z12511/2011D31347 gevraagd, mede in verband met het FOL-verdrag met de Verenigde Staten.
               </text:p>
      <text:p text:style-name="tussenkop"><text:span text:style-name="tussenkop_vet">Algemeen</text:span></text:p>
      <text:p text:style-name="algemeen">Het Kabinet onderschrijft de kernprincipes die de «Global Commission on Drug Policy» vaststelt als uitgangspunt voor een verantwoord
                  drugsbeleid, waarbij een evenwichtige benadering centraal staat. Het Nederlandse drugsbeleid hanteert deze benadering en steunt
                  sinds jaar en dag op twee pijlers, die van de bescherming van de volksgezondheid enerzijds en die van de bestrijding van overlast
                  en criminaliteit anderzijds. Dit omvat aan de ene kant preventie, behandeling en «harm reduction» en aan de andere kant het
                  bestrijden van (georganiseerde) criminaliteit en overlast. De uitgangspunten van het Nederlandse drugsbeleid zijn pragmatisch
                  en flexibel.
               </text:p>
      <text:p text:style-name="tussenkop"><text:span text:style-name="tussenkop_vet">Aanbevelingen van de «Global Commission»</text:span></text:p>
      <text:p text:style-name="algemeen">Het Kabinet kan zich over het algemeen goed vinden in het merendeel van de aanbevelingen van de «Global Commission». De meeste
                  aanbevelingen van de «Global Commission» worden in de praktijk in Nederland al uitgevoerd. Voor andere landen geldt dit in
                  mindere mate. De aanbeveling om experimenten met het legaliseren van cannabis aan te moedigen gaat het Kabinet echter te ver
                  en kan niet worden gesteund. Cannabis is schadelijk voor de gezondheid. Het legaliseren daarvan zou een verkeerd signaal geven.
                  Het is noodzakelijk de (georganiseerde) criminaliteit en illegale productie van cannabis te blijven bestrijden. Het Kabinet
                  is evenmin voorstander van het openbreken van de bestaande VN-drugsverdragen.
               </text:p>
      <text:p text:style-name="algemeen">Voor het overige wordt verwezen naar de brief aan uw Kamer van 27 mei 2011 (Kamerstuk 24 077, nr. 259), waarin het Kabinet een schets geeft van de recente ontwikkelingen in het Nederlandse drugsbeleid en beschrijft hoe de maatregelen
                  uit het regeerakkoord worden uitgevoerd.
               </text:p>
      <text:p text:style-name="tussenkop"><text:span text:style-name="tussenkop_vet">Forward Operating Locations (FOLs)</text:span></text:p>
      <text:p text:style-name="algemeen">Bestrijding van de drugsproblematiek in de Caribische regio is van mondiaal belang. Nederland onderschrijft als lidstaat van
                  de Europese Unie het principe van gezamenlijke verantwoordelijkheid en handelt daar ook naar. Binnen het Koninkrijk bestaat
                  overeenstemming over het belang dat moet worden gehecht aan voortzetting van de bestaande samenwerking met de Verenigde Staten
                  bij de internationale drugsbestrijding.
               </text:p>
      <text:p text:style-name="algemeen">Het Koninkrijk is gebaat bij de Amerikaanse luchtverkenningen in het kader van de internationale drugsbestrijding die op grond
                  van het FOL-verdrag worden uitgevoerd vanaf «forward operating locations» op de luchthavens van Curaçao en Aruba. Op grond
                  hiervan kunnen drugstransporten worden opgespoord en onderschept. Dat laatste gebeurt in een groot aantal gevallen in samenwerking
                  met de Koninklijke Marine c.q. de Kustwacht van het Koninkrijk in het Caribisch gebied.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