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uitenlandse Zaken (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AMENDEMENT VAN HET LID IRRGANG
            </text:p>
            <text:p text:style-name="headtable.datum">Vastgesteld 6 dec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lid"><text:span text:style-name="lidnr">I<text:tab/></text:span></text:p>
      <text:p text:style-name="wat">In <text:span text:style-name="vet">artikel 5 Toegenomen menselijke ontplooiing en sociale ontwikkeling</text:span> worden het verplichtingenbedrag en het uitgavenbedrag <text:span text:style-name="vet">verhoogd</text:span> met € 20 000 (x € 1 000).
                     </text:p>
      <text:p text:style-name="lid"><text:span text:style-name="lidnr">II<text:tab/></text:span></text:p>
      <text:p text:style-name="wat">In <text:span text:style-name="vet">artikel 8 Versterkt cultureel profiel en positieve beeldvorming in en buiten Nederland</text:span> worden het verplichtingenbedrag en het uitgavenbedrag <text:span text:style-name="vet">verlaagd</text:span> met  € 20 000 (x € 1 000).
                     </text:p>
      <text:h text:outline-level="2" text:style-name="divisiekop1">Toelichting
               </text:h>
      <text:p text:style-name="alineagroep">Dit amendement beoogt een toekenning van € 20 miljoen euro aan UNAIDS en het GFATM. Hiermee wordt tegemoetgekomen aan de substantiële
                     korting die in de begroting is voorzien voor UNAIDS en het GFATM. Beide programma’s zijn bewezen effectief.
                  </text:p>
      <text:p text:style-name="alineagroep.end">De dekking voor dit amendement wordt gezocht in het korten van de draagvlaksubsidies aan de Subsidiefaciliteit voor Burgerschap
                     en Ontwikkelingssamenwerking (SBOS) met € 10 miljoen en de NCDO nieuwe stijl met € 10 miljoen onder artikel 8 Versterkt cultureel
                     profiel en positieve beeldvorming in en buiten Nederland.
                  </text:p>
      <text:p text:style-name="ondertekening.end">Irrgang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