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98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0 juni 2011</text:p>
      <text:p text:style-name="algemeen">Naar aanleiding van het verzoek van de vaste commissie voor Buitenlandse Zakenom een reactie op de uitspraak van het Gerechtshof
                  in Den Haag inzake de sanctieregeling Iran met kenmerk 2011Z10480/2011D26103, dat werd gedaan op 20 mei 2011, deel ik u mee dat het helaas niet mogelijk is deze reactie binnen de gestelde termijn te
                  geven, omdat het overleg met betrokken partijen en het in kaart brengen van de gevolgen niet tijdig kunnen worden afgerond.
               </text:p>
      <text:p text:style-name="algemeen">Zodra de benodigde informatie beschikbaar is, wordt de reactie u alsnog onverwijld aangeboden.</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