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96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2 juni 2011</text:p>
      <text:p text:style-name="algemeen">Graag bied ik u hierbij de reactie aan op het verzoek van de vaste commissie voor Buitenlandse Zaken van 3 mei 2011 met kenmerk
                  2011Z07583over de status van een akkoord tussen Iran en Irak over het terugsturen van Iraanse ballingen naar Iran.
               </text:p>
      <text:p text:style-name="algemeen">Uit navraag in Irak is gebleken dat dit akkoord betrekking heeft op de uitwisseling van gedetineerden tussen Irak en Iran,
                  vergelijkbaar met een WOTS-verdrag. De mogelijke gevolgen van het akkoord beperken zich dan ook tot gedetineerden uit een
                  van beide landen die hun straf willen uitzitten in het andere land, waarvan ze de nationaliteit bezitten. Het akkoord gaat
                  derhalve niet over de 3400 inwoners van Kamp Ashraf, die lid zijn van de Iraanse oppositiebeweging <text:span text:style-name="cur">Mujahedin e Khalq Organisation (MKO)</text:span>.
               </text:p>
      <text:p text:style-name="ondertekening">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