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ei 2011</text:p>
      <text:p text:style-name="algemeen">Conform mijn toezegging aan uw Kamer tijdens het Algemeen Overleg met de vaste commissie voor Buitenlandse Zaken inzake de
                  IOB-evaluatie van het  Netherlands Institute for Multiparty Democracy (NIMD) dd. 20 april 2011 (Kamerstuk 32 500 V, nr. 185), deel ik u hierbij mede dat het subsidiebeleidskader inzake het Fonds voor Politieke Partijen II op 23 mei jl. in de Staatscourant
                  is gepubliceerd.
               </text:p>
      <text:p text:style-name="algemeen">Het subsidiekader biedt conform de wensen van Uw Kamer voldoende flexibiliteit in de landenkeuze en laat ruimte voor activiteiten
                  in bijvoorbeeld Centraal Amerika en de MENA regio.
               </text:p>
      <text:p text:style-name="algemeen">Een kopie van het subsidiebeleidskader gaat u in bijlage toe<text:note text:id="ID-117837-d28e116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staatssecretaris van Buitenlandse Zaken,</text:p>
      <text:p text:style-name="ondertekening.end">H. P. M. Knap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