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90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4 mei 2011</text:p>
      <text:p text:style-name="algemeen">In vervolg op mijn antwoorden op de vragen van het lid Timmermans over de uitvoering van de aanbevelingen in het rapport van
                  de Commissie Davids (Aanhangsel Handelingen Tweede kamer, 2010–2011 aanhangsel 1635) informeer ik U over de wijze waarop inmiddels gewaarborgd is dat volkenrechtelijke adviezen mij rechtstreeks bereiken.
               </text:p>
      <text:p text:style-name="algemeen">Allereerst heb ik bij ministerieel besluit de instructie vastgelegd dat het ambtelijk volkenrechtelijk advies van het Hoofd
                  of plaatsvervangend Hoofd van de afdeling Internationaal recht van de directie Juridische Zaken over actuele aangelegenheden
                  van buitenlands beleid waar gewichtige volkenrechtelijke aspecten aan de orde zijn, rechtstreeks aan mij wordt verstrekt zonder
                  tussenkomst van de Secretaris-Generaal of enige Directeur-Generaal of directeur. Dit advies wordt op mijn verzoek of op initiatief
                  van het Hoofd of plaatsvervangend Hoofd van de afdeling Internationaal recht opgesteld.
               </text:p>
      <text:p text:style-name="algemeen">Daarnaast heb ik Professor A. Nollkaemper aangesteld als externe volkenrechtelijk adviseur. Hij geeft mij, op mijn verzoek
                  of naar eigen oordeel, onafhankelijk advies over belangrijke kwesties van buitenlands beleid waarbij volkenrechtelijke aspecten
                  in het geding zijn, en heeft daarover rechtstreeks overleg met mij. Hij is hiervoor te allen tijde beschikbaar. Hij stelt
                  zijn advies op zonder instructies of aanwijzingen van anderen en richt zijn advies rechtstreeks aan mij. Zijn advies kan als
                  «second opinion» dienen, naast het bovengenoemd advies van de ambtelijke volkenrechtelijke adviseurs.
               </text:p>
      <text:p text:style-name="algemeen">Voorts blijf ik gebruik maken van de nuttige adviezen van de Commissie van Advies inzake Volkenrechtelijke Vraagstukken, die
                  doorgaans diepgaande studies van een volkenrechtelijk vraagstuk betreffen en daarmee een langere voorbereidingstijd hebben.
               </text:p>
      <text:p text:style-name="algemeen">Met deze maatregelen verzeker ik mij ervan dat ik kan beschikken over  volkenrechtelijk advisering die een belangrijke rol
                  zal spelen bij de politieke besluitvorming, waar dit aan de orde is.
               </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