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mei 2011</text:p>
      <text:p text:style-name="algemeen">Graag bied ik u hierbij de reactie aan op het verzoek van de vaste commissie voor Buitenlandse Zaken van 18 april 2011 met
                  kenmerk 2011Z08116/2011D20247 inzake toezicht op goededoelenorganisaties.
               </text:p>
      <text:p text:style-name="algemeen">Om toezicht op goededoelenorganisaties te verbeteren heeft de afgelopen maanden overleg plaatsgevonden tussen de ministeries
                  van Algemene Zaken, van Veiligheid en Justitie, van Onderwijs, Cultuur en Wetenschap en van Financiën over de Geefwet. Er
                  wordt onder andere gekeken naar het verbeteren van het toezicht, het vergroten van de transparantie van de inzet van de middelen
                  voor goede doelen, het verbeteren van bestuur en het vergroten van het publieksvertrouwen in de goededoelensector. Momenteel
                  vindt hierover nog overleg plaats.
               </text:p>
      <text:p text:style-name="algemeen">Daarnaast bestaat er de intentie om een convenant op te stellen dat de basis zal vormen voor afspraken tussen het kabinet
                  en de goededoelensector om het publieksvertrouwen in goededoelenorganisaties te versterken.
               </text:p>
      <text:p text:style-name="algemeen">Het kabinet zal uw Kamer binnenkort verder informeren over de uitkomsten van het overleg over de Geefwet en de inhoud van
                  het convenant.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