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0 mei 2011</text:p>
      <text:p text:style-name="algemeen">Naar aanleiding van de moties van de Kamerleden El Fassed (Groen Links)/Dijkhof (VVD) (motie 32 500 V, nr. 41) en Dikkers (PvdA) (motie 32 500 V, nr. 23) waarin verzocht wordt om een start te maken met het ontsluiten van beschikbare OS-gegevens, informeer ik u over het plan
                  van aanpak om deze ontsluiting te realiseren.
               </text:p>
      <text:p text:style-name="algemeen">In het debat van 15 december 2010 met de Tweede Kamer over de begroting van het Ministerie van Buitenlandse Zaken (Handelingen
                  II 2010/11, nr. 35, blz. 41–79 en 83–112) heb ik aangegeven beide moties als ondersteunend aan het beleid te zien. Evenals de Kamer vind ik
                  dat transparantie de effectiviteit en kwaliteit van onze hulp ten goede komt. Het beschikbaar stellen en toegankelijk maken
                  van actuele OS-gegevens stelt overheden in partnerlanden in staat om beter te plannen en te sturen. Het stelt de bevolking
                  in deze landen in staat kennis te nemen van de ontvangen hulp zodat de eigen regering hierop aangesproken kan worden. Tot
                  slot wordt het Nederlandse publiek in staat gesteld gedetailleerd zicht te krijgen op de besteding van hulpgelden.
               </text:p>
      <text:p text:style-name="algemeen">Om deze openheid internationaal te bewerkstelligen zijn verschillende donoren<text:note text:id="ID-114478-d28e117" text:note-class="footnote"><text:note-citation text:label="1">1</text:note-citation><text:note-body><text:p> Duitsland, Zwitserland, Noorwegen, Wereldbank, VK, EC, Ierland, Zweden, Finland, Spanje, Australië, Nieuw Zeeland, Nederland
                  Denemarken Hewlett Foundation, GAVI, Asian Development Bank, UNDP, African Development Bank.
               </text:p></text:note-body></text:note>, waaronder Nederland, ontwikkelingslanden<text:note text:id="ID-114478-d28e125" text:note-class="footnote"><text:note-citation text:label="2">2</text:note-citation><text:note-body><text:p> Sierra Leone, Liberia, Bangladesh, Honduras, Congo, DRC, Ghana, Rwanda, Indonesië, Nepal, Vietnam, Papua Nieuw Guinea, Moldavië,
                  Montenegro, Colombia, Burkina Faso, Malawi, Dominicaanse Republiek, Syrië.
               </text:p></text:note-body></text:note> en maatschappelijke organisaties<text:note text:id="ID-114478-d28e133" text:note-class="footnote"><text:note-citation text:label="3">3</text:note-citation><text:note-body><text:p>Development Gateway, Publish What You Fund, Transparency International, Better Aid, Development Initiatives Poverty research.</text:p></text:note-body></text:note> in februari 2011 een gezamenlijke internationale standaard overeengekomen. Deze standaard omvat gemeenschappelijke definities
                  van OS-gegevens waarmee de internationale vergelijkbaarheid bevorderd wordt en een gemeenschappelijk elektronisch data format
                  dat het delen van gegevens ondersteunt. Afgesproken is dat de overeengekomen standaard gefaseerd zal worden ingevoerd, waarbij
                  in de eerste fase die gegevens gepubliceerd zullen worden die al in de informatiesystemen van donoren zitten.
               </text:p>
      <text:p text:style-name="algemeen">Nederland zal in deze eerste fase zowel algemene als activiteitengegevens publiceren. De algemene gegevens betreffen het meerjarig
                  (3 jaar) ODA budget, de meerjarige landenbudgetten en de meerjarige ongeoormerkte bijdragen aan grote OS organisaties zoals
                  VN organisaties, de Wereldbank en niet-gouvernementele organisaties. Bij de activiteitengegevens gaat het om de naam en omschrijving
                  van alle ± 3000 activiteiten, de uitvoerende organisatie, het ontvangende land, de hulpmodaliteit, de sectorale kenmerken
                  en de financiële realisatiecijfers. De gegevens zullen ieder kwartaal geactualiseerd worden.
               </text:p>
      <text:p text:style-name="algemeen">De eerste fase zal in oktober 2011 afgerond worden. Daarmee zal Nederland, na het VK, de tweede donor zijn die overgaat tot
                  publicatie van actuele OS-informatie. Met deze publicatie in oktober 2011 zal Nederland voldoen aan de internationale afspraak
                  om voor de <text:span text:style-name="cur">High Level Forum on Aid Effectiveness</text:span> te Busan (november 2011) een belangrijk deel van de OS gegevens publiek beschikbaar te stellen.
               </text:p>
      <text:p text:style-name="algemeen">Tijdens de uitvoering van de eerste fase zal een analyse worden gemaakt van de technische haalbaarheid van de tweede fase
                  van het transparantie traject. Bij de uitvoering van de tweede fase zullen gegevens die nu nog niet op een geautomatiseerde
                  wijze eenvoudig toegankelijk zijn, zoals voortgangsrapportages, evaluaties, meerjarige strategische plannen, planningscijfers
                  en resultateninformatie op activiteitenniveau worden gepubliceerd. Ik verwacht in februari 2012 een besluit te kunnen nemen
                  over de implementatie van de tweede fase. De doorlooptijd van deze tweede fase is nog ongewis. Deze is mede afhankelijk van
                  de technische afbakening en het ambitieniveau. Duidelijk is wel dat dit technisch gezien een zwaarder traject zal worden dan
                  de eerste fase, omdat een aantal gegevens niet in het centrale management informatiesysteem van het ministerie wordt vastgelegd.
               </text:p>
      <text:p text:style-name="ondertekening">De staatssecretaris van Buitenlandse Zaken,</text:p>
      <text:p text:style-name="ondertekening.end">H. P. M. Knapen </text:p>
      <text:p text:style-name="hardreturn"/>
      <text:p text:style-name="tussenkop"><text:span text:style-name="tussenkop_vet">Planning voor de publicatie van actuele OS-informatie</text:span></text:p>
      <text:p text:style-name="tussenkop"><text:span text:style-name="tussenkop_cur">Waarom</text:span></text:p>
      <text:list text:style-name="list-style-1">
        <text:list-item>
          <text:p text:style-name="list.start">Het beschikbaar en toegankelijk maken van actuele OS gegevens (financieel en beleidsmatig) stelt overheden in partnerlanden
                        in staat om beter te plannen en te sturen.
                     </text:p>
        </text:list-item>
        <text:list-item>
          <text:p text:style-name="list.cont">Het stelt de bevolking in partnerlanden in staat kennis te nemen van de ontvangen hulp zodat de eigen regering hierop aangesproken
                        kan worden.
                     </text:p>
        </text:list-item>
        <text:list-item>
          <text:p text:style-name="list.cont">Het stelt het Nederlandse publiek in staat gedetailleerd zicht te krijgen op de besteding van hulpgelden.
                     </text:p>
        </text:list-item>
        <text:list-item>
          <text:p text:style-name="list.cont">Transparantie van OS-gegevens in zijn algemeenheid en het <text:span text:style-name="cur">International Aid Transparency Initiative</text:span> (IATI) in het bijzonder zijn tijdens het wetgevingsoverleg en het begrotingsdebat Buitenlandse Zaken van december 2010 onderwerp
                        van discussie geweest.
                     </text:p>
        </text:list-item>
        <text:list-item>
          <text:p text:style-name="list.cont">Moties hierover werden ingediend door de Kamerleden El Fassed (GroenLinks)/Dijkhof (VVD) (Motie 32 500 V, nr. 41) en Dikkers (PvdA) (motie 32 500 V, nr. 23). Beide moties werden als ondersteuning van het beleid gezien.
                     </text:p>
        </text:list-item>
        <text:list-item>
          <text:p text:style-name="list.end">Toegezegd is om voor de Voorjaarsnota met een plan van aanpak te komen voor het ontsluiten van OS-gegevens.
                     </text:p>
        </text:list-item>
      </text:list>
      <text:p text:style-name="tussenkop"><text:span text:style-name="tussenkop_cur">Hoe</text:span></text:p>
      <text:list text:style-name="list-style-2">
        <text:list-item>
          <text:p text:style-name="list.start">Donoren, ontwikkelingslanden en maatschappelijke organisaties maken gegevens beschikbaar en toegankelijk via een gezamenlijke
                        internationale standaard waarbinnen actuele informatie gedeeld kan worden.
                     </text:p>
        </text:list-item>
        <text:list-item>
          <text:p text:style-name="list.cont">Deze standaard omvat:
                     </text:p>
          <text:list>
            <text:list-item>
              <text:p text:style-name="list.cont">Overeenstemming over wat er gepubliceerd wordt;
                           </text:p>
            </text:list-item>
            <text:list-item>
              <text:p text:style-name="list.cont">Gemeenschappelijke definities van gegevens om internationale vergelijkbaarheid te bevorderen;
                           </text:p>
            </text:list-item>
            <text:list-item>
              <text:p text:style-name="list.cont">Gemeenschappelijk elektronische data format dat het delen van gegevens ondersteunt;
                           </text:p>
            </text:list-item>
            <text:list-item>
              <text:p text:style-name="list.cont">Een implementatie framework dat voorziet in wat donoren gaan publiceren en hoe donoren aanspreekbaar zijn op naleving hiervan.
                           </text:p>
            </text:list-item>
          </text:list>
        </text:list-item>
        <text:list-item>
          <text:p text:style-name="list.cont">Deze internationale standaard is in februari 2011 na consultatie met partnerlanden en maatschappelijke organisaties tot stand
                        gekomen. Met deze gezamenlijke standaard zal het probleem van vele elkaar overlappende rapportagesystemen voor een belangrijk
                        deel ondervangen worden <text:span text:style-name="cur">(publish once, use often)</text:span>.
                     </text:p>
        </text:list-item>
        <text:list-item>
          <text:p text:style-name="list.cont">IATI zal een register publiceren waarin de weblocaties vermeldt staan waar de verschillende donoren hun gegevens hebben gepubliceerd.
                        Donoren bepalen zelf de locatie waar deze gegevens gepubliceerd worden (centraal, decentraal of via een derde partij).
                     </text:p>
        </text:list-item>
        <text:list-item>
          <text:p text:style-name="list.end">Internationaal is afgesproken dat de overeengekomen standaard gefaseerd ingevoerd wordt, waarbij in de eerste fase die gegevens
                        gepubliceerd worden die al in de systemen van donoren zitten.
                     </text:p>
        </text:list-item>
      </text:list>
      <text:p text:style-name="tussenkop"><text:span text:style-name="tussenkop_cur">Welke gegevens (fase 1)</text:span></text:p>
      <text:list text:style-name="list-style-3">
        <text:list-item>
          <text:p text:style-name="list.start">Algemene gegevens:
                     </text:p>
          <text:list>
            <text:list-item>
              <text:p text:style-name="list.start">Meerjarig (3 jaar) ODA budget; conform HGIS nota.
                           </text:p>
            </text:list-item>
            <text:list-item>
              <text:p text:style-name="list.cont">Meerjarige (3 jaar) landen budgetten; conform HGIS nota.
                           </text:p>
            </text:list-item>
            <text:list-item>
              <text:p text:style-name="list.cont">Meerjarige (3 jaar) ongeoormerkte bijdragen aan grote OS organisaties zoals VN organisaties, Wereldbank, INGO’s; conform rapportage
                              aan OESO/DAC.
                           </text:p>
            </text:list-item>
          </text:list>
        </text:list-item>
        <text:list-item>
          <text:p text:style-name="list.cont">Activiteiten gegevens (voor alle ± 3000 activiteiten; per kwartaal actualiseren):
                     </text:p>
          <text:list>
            <text:list-item>
              <text:p text:style-name="list.cont">Naam en omschrijving van de activiteit.
                           </text:p>
            </text:list-item>
            <text:list-item>
              <text:p text:style-name="list.cont">Start- en einddatum van de activiteit.
                           </text:p>
            </text:list-item>
            <text:list-item>
              <text:p text:style-name="list.cont">Uitvoerende organisatie.
                           </text:p>
            </text:list-item>
            <text:list-item>
              <text:p text:style-name="list.cont">Ontvangende land/regio.
                           </text:p>
            </text:list-item>
            <text:list-item>
              <text:p text:style-name="list.cont">Hulpmodaliteit (Algemene Begrotingssteun, Sectorale Begrotingssteun, basket financiering, project financiering).
                           </text:p>
            </text:list-item>
            <text:list-item>
              <text:p text:style-name="list.cont">Sectorale gegevens en beleidskenmerken.
                           </text:p>
            </text:list-item>
            <text:list-item>
              <text:p text:style-name="list.cont">Mate van gebondenheid aan leveranties uit donorland.
                           </text:p>
            </text:list-item>
            <text:list-item>
              <text:p text:style-name="list.end">Financiële realisatiecijfers (kas en verplichtingen).
                           </text:p>
            </text:list-item>
          </text:list>
        </text:list-item>
      </text:list>
      <text:p text:style-name="tussenkop"><text:span text:style-name="tussenkop_cur">Fasering</text:span></text:p>
      <text:list text:style-name="list-style-4">
        <text:list-item>
          <text:p text:style-name="list.start">Mei – september 2011:
                     </text:p>
          <text:list>
            <text:list-item>
              <text:p text:style-name="list.start">Afronden technische specificaties.
                           </text:p>
            </text:list-item>
            <text:list-item>
              <text:p text:style-name="list.cont">Productie IATI-module, testen en acceptatie eindproduct.
                           </text:p>
            </text:list-item>
            <text:list-item>
              <text:p text:style-name="list.cont">Informeren OS dienstonderdelen BZ.
                           </text:p>
            </text:list-item>
            <text:list-item>
              <text:p text:style-name="list.cont">Selectie hostingsite.
                           </text:p>
            </text:list-item>
          </text:list>
        </text:list-item>
        <text:list-item>
          <text:p text:style-name="list.cont">Oktober 2011: publicatie van OS gegevens conform IATI fase 1.
                     </text:p>
        </text:list-item>
        <text:list-item>
          <text:p text:style-name="list.cont">November 2011: High Level Forum on Aid Effectiveness (HLF IV Busan) presentatie Nederlandse voortgang op het transparantie
                        dossier.
                     </text:p>
        </text:list-item>
        <text:list-item>
          <text:p text:style-name="list.cont">November 2011–februari 2012: analyse, afbakening en specificatie IATI fase 2 bestaande uit:
                     </text:p>
          <text:list>
            <text:list-item>
              <text:p text:style-name="list.cont">Planningscijfers op activiteiten niveau.
                           </text:p>
            </text:list-item>
            <text:list-item>
              <text:p text:style-name="list.cont">Beoordelings documenten en voortgangsrapportages activiteiten, meerjarige strategische plannen en jaarplannen, evaluaties
                              op activiteiten- en beleidsniveau.
                           </text:p>
            </text:list-item>
            <text:list-item>
              <text:p text:style-name="list.cont">Resultaten informatie op activiteitenniveau.
                           </text:p>
            </text:list-item>
          </text:list>
        </text:list-item>
        <text:list-item>
          <text:p text:style-name="list.end">Vervolgstappen IATI fase 2 afhankelijk van definiëring afbakening en omvang te publiceren gegeven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