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3</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3 mei 2011</text:p>
      <text:p text:style-name="algemeen">Naar aanleiding van het verzoek vanuit de Tweede Kamer der Staten-Generaal (ref. 2011Z08119/2011D20273 dd. 18 april 2011) om een update omtrent de situatie van het MDG3-Fonds kan ik u het volgende melden.
               </text:p>
      <text:p text:style-name="algemeen">Het MDG3-Fonds loopt officieel af op 30 juni 2011. Er zijn in 2011 echter nog voldoende financiële middelen beschikbaar, mede
                  door uitvoering van het amendement Hachchi, El Fassed 32 500 V, nr. 17. Op dit moment is aan alle 45 projecten de mogelijkheid geboden om hun project te verlengen. De eerste optie is een budget-neutrale
                  verlenging tot eind 2011. Tevens is hen de mogelijkheid geboden om voor deze periode een optopping te vragen van de toegekende
                  subsidie. De voorstellen hiervoor moesten op 15 april 2010 zijn ingediend en worden in de komende periode beoordeeld door
                  het Ministerie. 
               </text:p>
      <text:p text:style-name="algemeen">Tegelijkertijd zijn de voorbereidingen gestart voor een continuering van het MDG3-Fonds, een tweede fase waarin het fonds
                  een andere naam zal dragen: <text:span text:style-name="cur">FLOW</text:span>, oftewel <text:span text:style-name="cur">Funding Leadership and Opportunities for Women</text:span>. De activiteiten onder het nieuwe fonds zullen starten op 1 januari 2012 en een looptijd hebben van vier jaar. Op korte termijn
                  zullen hiervoor de beleidsregels worden gepubliceerd in de Staatscourant. Naar aanleiding hiervan kunnen ontwikkelingsorganisaties
                  wereldwijd een aanvraag indienen die deze zomer beoordeeld zal worden door het Ministerie. Het is mijn intentie om het subsidieplafond
                  voor FLOW te stellen op 70 miljoen euro. Hiermee zal het fonds een vergelijkbare omvang hebben als het MDG3-fonds.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