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MOTIE VAN HET LID VOORDEWIND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terroristische organisatie Hamas een overeenkomst heeft gesloten met Fatah met het oog op de vorming
                  van een interim-regering;
               </text:p>
      <text:p text:style-name="algemeen">overwegende, dat Hamas de vernietiging van de staat Israël nastreeft en dat in dit kader nog altijd gericht burgerdoelen worden
                  bestookt met raketten;
               </text:p>
      <text:p text:style-name="algemeen">van mening, dat een Palestijnse interim-regering waarvan de terroristische organisatie Hamas onderdeel uitmaakt een duurzame
                  vrede met Israël onmogelijk maakt;
               </text:p>
      <text:p text:style-name="algemeen">verzoekt de regering geen betrekkingen te onderhouden met een toekomstige Palestijnse interim-regering waarvan Hamas onderdeel
                  uitmaakt zolang deze organisatie Israël niet erkent, het geweld niet afzweert alsmede eerder afgesloten akkoorden niet eerbiedigt
                  en binnen de EU steun te verwerven voor dit standpunt,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