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6</text:p>
          </table:table-cell>
          <table:table-cell office:value-type="string" table:number-columns-spanned="2" table:style-name="parlementair.kopcel_last">
            <text:p text:style-name="headtable.stuktitel"> MOTIE VAN HET LID DE ROON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te onderzoeken of Nederlandse deelnemers aan de flotilla zich daarmee schuldig maken aan een misdrijf
                  en zo mogelijk tot vervolging over te gaan of (bij niet-strafbaarheid) deelname aan dergelijke gedragingen ten dienste van
                  een terroristische organisatie als Hamas, voor Nederlanders strafbaar te stellen,
               </text:p>
      <text:p text:style-name="algemeen">en gaat over tot de orde van de dag.</text:p>
      <text:p text:style-name="algemeen">De Roo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