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5</text:p>
          </table:table-cell>
          <table:table-cell office:value-type="string" table:number-columns-spanned="2" table:style-name="parlementair.kopcel_last">
            <text:p text:style-name="headtable.stuktitel"> MOTIE VAN DE LEDEN DE ROON EN WILDERS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rop in te zetten dat de onderhandelingen over Turkse toetreding tot de Europese Unie worden stopgezet
                  als Turkije het vertrek van de flotilla niet verhindert,
               </text:p>
      <text:p text:style-name="algemeen">en gaat over tot de orde van de dag.</text:p>
      <text:p text:style-name="alineagroep">De Roon</text:p>
      <text:p text:style-name="alineagroep.end">Wild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