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4</text:p>
          </table:table-cell>
          <table:table-cell office:value-type="string" table:number-columns-spanned="2" table:style-name="parlementair.kopcel_last">
            <text:p text:style-name="headtable.stuktitel"> MOTIE VAN HET LID DE ROON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Turkije, door de flotilla vanuit haar land te laten vertrekken, een terroristische organisatie steunt of
                  laat steunen en zich zodoende niet gedraagt zoals het een kandidaat-lidstaat voor de Europese Unie en een NAVO-lid betaamt;
               </text:p>
      <text:p text:style-name="algemeen">verzoekt de regering de Turkse ambassadeur op het matje te roepen en te verlangen dat Turkije het vertrek van de flotilla
                  verhindert,
               </text:p>
      <text:p text:style-name="algemeen">en gaat over tot de orde van de dag.</text:p>
      <text:p text:style-name="algemeen">De Roo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