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3</text:p>
          </table:table-cell>
          <table:table-cell office:value-type="string" table:number-columns-spanned="2" table:style-name="parlementair.kopcel_last">
            <text:p text:style-name="headtable.stuktitel"> MOTIE VAN HET LID DE ROON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organiseren van een nieuwe flotilla naar de Gazastrook een tegen de veiligheid van de bevriende natie
                  Israël gerichte actie is;
               </text:p>
      <text:p text:style-name="algemeen">van mening, dat er voldoende mogelijkheden bestaan om de burgerbevolking van de Gazastrook van humanitaire hulp via het land
                  te voorzien;
               </text:p>
      <text:p text:style-name="algemeen">verzoekt de regering uit te spreken dat deze nieuwe flotilla een provocatie is en terroristische organisaties tot nut strekt
                  of kan strekken,
               </text:p>
      <text:p text:style-name="algemeen">en gaat over tot de orde van de dag.</text:p>
      <text:p text:style-name="algemeen">De Roo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