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9
                  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NV vanaf 2015 geen generieke subsidies meer zal ontvangen:</text:p>
      <text:p text:style-name="algemeen">verzoekt de regering SNV in de toekomst ook niet meer in aanmerking te laten komen voor niet-generieke subsidies,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