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VOORDEWIND
            </text:p>
            <text:p text:style-name="headtable.datum">Vastgesteld 1 dec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tussenkop"><text:span text:style-name="tussenkop_rom">I</text:span></text:p>
      <text:p text:style-name="wijziging">In <text:span text:style-name="vet">artikel 3 Versterkte Europese samenwerking</text:span> worden het verplichtingenbedrag en het uitgavenbedrag <text:span text:style-name="vet">verlaagd</text:span> met  € 20 000 (x € 1 000).
                  </text:p>
      <text:p text:style-name="tussenkop"><text:span text:style-name="tussenkop_rom">II</text:span></text:p>
      <text:p text:style-name="wijziging">In <text:span text:style-name="vet">artikel 5 Toegenomen menselijke ontplooiing en sociale ontwikkeling</text:span> worden het verplichtingenbedrag en het uitgavenbedrag <text:span text:style-name="vet">verhoogd</text:span> met  € 20 000 (x € 1 000).
                  </text:p>
      <text:h text:outline-level="2" text:style-name="divisiekop1">Toelichting
               </text:h>
      <text:p text:style-name="alineagroep">Dit amendement beoogt de korting op bijdrage HIV/AIDS (operationele doelstelling 5.4) te verminderen. Het amendement is bedoeld
                     om de bezuiniging op multilaterale aidsprogramma’s ongedaan te maken (o.m. GFATM, UNAIDS), gericht op behandeling, medicijnen
                     en preventie van hiv en aids. Wereldwijd zijn er 33 miljoen mensen met hiv, jaarlijks sterven er bijna 2 miljoen.
                  </text:p>
      <text:p text:style-name="alineagroep">8 miljoen euro van dit bedrag is gericht op opvang, ondersteuning en sociale bescherming van aidswezen, deze pilots zijn gestart
                     in 2008. Deze groep is nauwelijks in staat om inkomen te verwerven of voor zichzelf op te komen. Ook toegang tot basisonderwijs
                     is een belangrijke vereiste om een toekomst te kunnen opbouwen. Het Unicef-programma heeft meer dan 500 000 kinderen toegang
                     gegeven tot basisonderwijs. De programma’s in Zimbabwe en Ethiopië hebben mooie resultaten laten zien.
                  </text:p>
      <text:p text:style-name="alineagroep.end">Dekking wordt geboden door de kasschuif van 2011 naar 2012 op artikel 4.2 deels ongedaan te maken. Dit gebeurt via het in
                     mindering brengen van het bedrag op operationele doelstelling 3.3 (EOF) en dit te herstellen via de kasschuif in 2012.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