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55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Graag bied ik u hierbij (Aanhangsel Handelingen II, 2010/11, nr. 1800), mede namens de Minister voor Immigratie en Asiel en de Staatssecretaris van Veiligheid en Justitie, de antwoorden aan op
                  de schriftelijke vragen gesteld door de ledenKnops en Spekman over de kwaliteit van ambtsberichten.
               </text:p>
      <text:p text:style-name="alineagroep">Ik maak tevens van de gelegenheid gebruik om te reageren op de motie die op 15 december jl. door het lid van uw Kamer Thieme
                     is voorgesteld (kamerstuk 32 500 V, nr. 115).
                  </text:p>
      <text:p text:style-name="alineagroep.end">In het licht van de beantwoording van bijgaande vragen is de regering van oordeel dat er op dit moment geen aanleiding is
                     om een plan van aanpak op te stellen om de kwaliteit van de ambtsberichten te verbeteren, en ontraadt derhalve deze motie.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