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54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15 maart 2011</text:p>
      <text:p text:style-name="algemeen">Graag bied ik u hierbij in reactie op het verzoek van de vaste commissie voor Buitenlandse Zaken van 4 maart 2011 met kenmerk
                  2011Z03976/2011D11023,  de stukken aan die ten grondslag lagen aan het onderzoek inzake SNV.
               </text:p>
      <text:p text:style-name="algemeen">Het betreft een set (bewijs)stukken die door een SNV-informant is overgelegd aan de Belastingdienst. Met instemming van de
                  informant zijn deze stukken door de Belastingdienst aan dit ministerie overgelegd. Deze stukken zijn vervolgens ter beschikking
                  gesteld aan accountantskantoor Ernst &amp; Young dat de opdracht kreeg een onderzoek te doen naar een aantal beweringen van de
                  informant. De set stukken was niet voorzien van een inventaris en wordt hierbij in de oorspronkelijke volgorde overgelegd.
                  (zie verder bijlage 1).<text:note text:id="n1" text:note-class="footnote"><text:note-citation text:label="1">1</text:note-citation><text:note-body><text:p>Ter vertrouwelijke inzage gelegd, alleen voor de leden, bij het Centraal Informatiepunt Tweede Kamer.</text:p></text:note-body></text:note></text:p>
      <text:p text:style-name="alineagroep">Ik leg u de set interne (bewijs)stukken van de informant voor een groot deel vertrouwelijk over. Ik motiveer de vertrouwelijke
                     overlegging als volgt.
                  </text:p>
      <text:p text:style-name="alineagroep">De set (bewijs)stukken bevat ten eerste allerlei gegevens van en over personen, wier privacy zou worden geschaad bij openbaarmaking.
                     Weliswaar heeft de informant soms namen (vaak gebrekkig) gelakt, maar soms in het geheel niet, bijvoorbeeld de stukken bedoeld
                     ter onderbouwing van bewering 9. Ten tweede bevat deze set (bewijs)stukken gegevens over de interne bedrijfsvoering van SNV,
                     die niet bestemd zijn voor de openbaarheid.
                  </text:p>
      <text:p text:style-name="alineagroep">Ten derde bevat deze set documenten betreffende overleg tussen SNV als cliënt  en zijn advocaat, welk overleg naar zijn aard
                     vertrouwelijk is, alsmede een rekening van de advocaat (bedrijfsvertrouwelijke gegevens).
                  </text:p>
      <text:p text:style-name="alineagroep">Ten vierde kan de openbaarmaking van fragmenten van de interne, informele emailwisselingen, hoewel op zichzelf niet geheim,
                     gemakkelijk leiden tot een verkeerde beeldvorming gegeven de context van het onderzoek. De informant heeft verzocht  om (strikte)
                     vertrouwelijkheid.
                  </text:p>
      <text:p text:style-name="alineagroep.end">Een deel van de set (bewijs) stukken betreft al openbare stukken of stukken die zonder bezwaar openbaar kunnen worden gemaakt.
                     Dit zijn de stukken in bijlage 2.<text:note text:id="n2" text:note-class="footnote"><text:note-citation text:label="2">2</text:note-citation><text:note-body><text:p>Ter inzage gelegd bij het Centraal Informatiepunt Tweede Kamer.</text:p></text:note-body></text:note></text:p>
      <text:p text:style-name="algemeen">In de bijgaande set is ook opgenomen een vertrouwelijk memo van de Belastingdienst (bijlage 3)<text:span text:style-name="superscript"><text:note-ref text:reference-format="text" text:ref-name="n1" text:note-class="footnote">1</text:note-ref></text:span>, welke als eerste een onderzoek deed op grond van de boven bedoelde door de informant overgelegde stukken. De Belastingdienst
                  ging accoord met vertrouwelijke overlegging van dit memo aan uw Kamer. De conclusie van het onderzoek door de Belastingdienst
                  luidde dat er vanuit fiscaal oogpunt niet gebleken was van onrechtmatigheid. Wel werd de mogelijkheid open gelaten dat er
                  bij een of meer van de door de informant opgebrachte punten sprake was van niet integer optreden. Dit vormde dan geen zaak
                  voor de Belastingdienst. Bij brief van 13 december 2010 van de directeur-generaal Belastingdienst aan de secretaris-generaal
                  van Buitenlandse Zaken werd, met instemming van de informant, de set  (bewijs)stukken doorgezonden aan Buitenlandse Zaken.
                  Kopie van die brief is het eerste stuk van bijgaande set.
               </text:p>
      <text:p text:style-name="ondertekening">De staatssecretaris van Buitenlandse Zaken,</text:p>
      <text:p text:style-name="ondertekening.end">H. P. M. Kna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 Nr. 1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