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aart 2011</text:p>
      <text:p text:style-name="algemeen">Middels deze brief informeer ik u op welke manier de regering voornemens is de motie Pechtold (32 500-V, nr. 137) uit te voeren.
               </text:p>
      <text:p text:style-name="algemeen">De motie Pechtold vraagt om jaarlijks inzichtelijk te maken wat de Nederlandse regering doet ten behoeve van gedetineerde
                  onderdanen. Zoals ik al tijdens het debat op 3 februari jl. heb aangegeven, is de regering daartoe graag bereid op voorwaarde
                  dat de privacy van de gedetineerden niet wordt aangetast. Op grond van de <text:span text:style-name="cur">Wet bescherming persoonsgegevens</text:span> mogen immers geen details worden gegeven over individuele zaken.
               </text:p>
      <text:p text:style-name="algemeen">De regering is voornemens uw Kamer jaarlijks in mei een rapportage toe te sturen met de volgende elementen:</text:p>
      <text:list text:style-name="list-style-1">
        <text:list-item>
          <text:p text:style-name="list.start">Een feitelijk overzicht van aantallen gedetineerden, uitgesplitst naar land en geslacht.
                     </text:p>
        </text:list-item>
        <text:list-item>
          <text:p text:style-name="list.cont">Een feitelijk overzicht van afgelegde bezoeken aan gedetineerden door of namens de regering.
                     </text:p>
        </text:list-item>
        <text:list-item>
          <text:p text:style-name="list.cont">Een samenvattend analytisch deel waarin wordt ingegaan op de gronden waarop gedetineerden vast zitten, een appreciatie van
                        de procesgang, alsmede detentieomstandigheden.
                     </text:p>
        </text:list-item>
        <text:list-item>
          <text:p text:style-name="list.end">Een samenvattend analytisch deel waarin wordt ingegaan op de verleende consulaire en – waar van toepassing – juridische bijstand,
                        en de resultaten daarvan.
                     </text:p>
        </text:list-item>
      </text:list>
      <text:p text:style-name="algemeen">De eerste rapportage zal ik u uiterlijk in mei van dit jaar toezenden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