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700*"/>
    </style:style>
    <style:style style:family="table-column" style:name="table.1.col3">
      <style:table-column-properties style:rel-column-width="2700*"/>
    </style:style>
    <style:style style:family="table-column" style:name="table.1.col4">
      <style:table-column-properties style:rel-column-width="2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48
                  </text:p>
          </table:table-cell>
          <table:table-cell office:value-type="string" table:number-columns-spanned="2" table:style-name="parlementair.kopcel_last">
            <text:p text:style-name="headtable.stuktitel"> LIJST VAN VRAGEN EN ANTWOORDEN
            </text:p>
            <text:p text:style-name="headtable.datum">Vastgesteld 21 februari 2011</text:p>
          </table:table-cell>
          <table:covered-table-cell/>
        </table:table-row>
      </table:table>
      <text:p text:style-name="kamerstukdatum">Vastgesteld 
               
            </text:p>
      <text:p text:style-name="alineagroep">De vaste commissie voor Buitenlandse Zaken<text:note text:id="ID-101052-d28e131" text:note-class="footnote"><text:note-citation text:label="1">1</text:note-citation><text:note-body><text:p>Samenstelling:</text:p><text:p>Leden: Bommel, H. van (SP), Staaij, C.G. van der (SGP), Albayrak, N.  (PvdA), voorzitter, Timmermans, F.C.G.M.  (PvdA), Ormel,
                  H.J.  (CDA), Ferrier, K.G.  (CDA), Nicolaï, A  (VVD), Haverkamp, M.C.  (CDA), Eijsink, A.M.C.  (PvdA), Irrgang, E.  (SP),
                  Roon, R. de (PVV), Voordewind, J.S.  (CU), Pechtold, A.  (D66), ondervoorzitter, Broeke, J.H. ten (VVD), Thieme, M.L.  (PvdD),
                  Kortenoeven, W.R.F.  (PVV), Bosman, A.  (VVD), Dikkers, S.W.  (PvdA), El Fassed, A.  (GL), Hachchi, W.  (D66), Dijkhoff, K.H.D.M.
                  (VVD), Driessen, J.H.A.  (PVV) en Vacature GL.
               </text:p><text:p>Plv. leden: Raak, A.A.G.M. van (SP), Dijkgraaf, E.  (SGP), Recourt, J.  (PvdA), Samsom, D.M.  (PvdA), Bruins Slot, H.G.J.
                  (CDA), Çörüz, C.  (CDA), Mulder, A.  (VVD), Knops, R.W.  (CDA), Arib, K.  (PvdA), Dijk, J.J. van (SP), Mos, R. de (PVV), Wiegman-van
                  Meppelen Scheppink, E.E.  (CU), Schouw, A.G.  (D66), Hennis-Plasschaert, J.A.  (VVD), Ouwehand, E.  (PvdD), Wilders, G.  (PVV),
                  Leegte, R.W.  (VVD), Heijnen, P.M.M.  (PvdA), Braakhuis, B.A.M.  (GL), Veldhoven, S. van (D66), Taverne, J.  (VVD), Bontes,
                  L.  (PVV) en Sap, J.C.M.  (GL).
               </text:p></text:note-body></text:note> heeft een aantal vragen voorgelegd aan de minister van Buitenlandse Zaken over de brief van 12 oktober 2010 inzake de evaluatie
                     van het FOL-Verdrag over de periode oktober 2008 tot en met september 2009 (Kamerstuk 32 500 V, nr. 5).
                  </text:p>
      <text:p text:style-name="alineagroep.end">De minister heeft deze vragen beantwoord bij brief van 18 februari 2011. Vragen en antwoorden zijn hierna afgedrukt.</text:p>
      <text:p text:style-name="ondertekening">De voorzitter van de commissie,</text:p>
      <text:p text:style-name="ondertekening.end">Albayrak </text:p>
      <text:p text:style-name="ondertekening">De griffier van de commissie,</text:p>
      <text:p text:style-name="ondertekening.end">Van Toor </text:p>
      <text:p text:style-name="hardreturn"/>
      <text:p text:style-name="alineagroep">1</text:p>
      <text:p text:style-name="alineagroep.end">
                     <text:span text:style-name="cur">Waarom is besloten tot verlenging met een periode van vijf jaar en niet langer of korter? Wat zijn de gestelde doelen die
                        in die vijf jaar moeten worden bereikt?</text:span>
                     
                  </text:p>
      <text:p text:style-name="algemeen">Artikel XXVI, tweede lid, van het FOL-verdrag bepaalt dat het verdrag verlengbaar is voor «aanvullende tijdvakken van vijf
                  jaar». De verlenging met een periode van vijf jaar wordt dus voorgeschreven door het verdrag. Middels het FOL-verdrag worden
                  illegale drugsactiviteiten bestreden door het faciliteren van het opsporen en onderscheppen van drugstransporten. Het FOL-verdrag
                  beperkt zich tot dit doel.
               </text:p>
      <text:p text:style-name="alineagroep">2</text:p>
      <text:p text:style-name="alineagroep.end">
                     <text:span text:style-name="cur">Zal het verdrag ongewijzigd worden verlengd of zijn er van de kant van Nederland en/of de Verenigde Staten wijzingen voorgesteld
                        in het huidige verdrag? Zo ja, welke?</text:span>
                     
                  </text:p>
      <text:p text:style-name="algemeen">Er zijn geen wijzigingen voorgesteld bij de verlenging van het verdrag. Het verdrag wordt in ongewijzigde vorm verlengd met
                  een periode van vijf jaar.
               </text:p>
      <text:p text:style-name="alineagroep">3</text:p>
      <text:p text:style-name="alineagroep.end">
                     <text:span text:style-name="cur">Welke kosten moeten door Nederland, de toenmalige Nederlandse Antillen en/of het eiland Curaçao dan wel Aruba worden gemaakt
                        voor het functioneren van de bases? Welk deel van de kosten worden door de VS voldaan? Wat zijn de wijzigingen op dit financiële
                        vlak vergeleken met de eerste verdragsperiode? Kunt u dat specificeren? Indien neen, waarom niet?</text:span>
                     
                  </text:p>
      <text:p text:style-name="alineagroep">De FOLs zijn geen bases. De VS maakt beperkt gebruik van faciliteiten op de civiele luchthavens van Curaçao en Aruba. Op
                     grond van het FOL-verdrag is er geen sprake van financiële verplichtingen jegens de VS. De autoriteiten van Aruba en Curaçao verlenen zonder
                     kosten overeengekomen faciliteiten, grond, erfdienstbaarheden en recht van doorgang dat nodig is ter ondersteuning van activiteiten
                     in verband met het FOL-verdrag. Tegen redelijke tarieven kunnen de VS gebruik maken van openbare voorzieningen en diensten (water, elektriciteit etc.).
                     Voorts verlenen Aruba en Curaçao alle benodigde medewerking met betrekking tot prompte afhandeling van alle door plaatselijke
                     wetten en voorschriften vereiste administratieve procedures. De VS zijn geen landingsgelden dan wel haven- en loodsgelden
                     verschuldigd voor luchtvaartuigen, vaartuigen en voertuigen die ingezet worden in het kader van dit verdrag. De regering van
                     de Verenigde Staten betaalt redelijke tarieven voor verzochte en geleverde diensten.
                  </text:p>
      <text:p text:style-name="alineagroep.end">Er zijn geen wijzigingen op financieel vlak vergeleken met de eerste verdragsperiode.</text:p>
      <text:p text:style-name="alineagroep">4</text:p>
      <text:p text:style-name="alineagroep.end">
                     <text:span text:style-name="cur">Heeft president Chavez (ook in de voorbije periode) diverse malen gedreigd dat hij de Venezolaanse raffinageactiviteiten op
                        Curaçao zal stoppen wanneer de FOL-vluchten in de regio voortgang blijven vinden? Zo ja, hoe serieus moeten dergelijke dreigementen
                        worden genomen? Heeft president Chavez in dat opzicht ooit op enigerlei wijze de daad bij het woord gevoegd? Welke gevolgen
                        voor de energiezekerheid van Curaçao zou sluiting van de raffinageactiviteit aldaar hebben?</text:span>
                     
                  </text:p>
      <text:p text:style-name="algemeen">Venezuela heeft enkele malen gedreigd de Venezolaanse raffinageactiviteiten op Curaçao te stoppen indien activiteiten vanaf
                  de FOLs blijven plaatsvinden. De raffinageactiviteiten zijn op grond van deze activiteiten echter nimmer gestaakt. Sluiting
                  van de raffinaderij zou geen gevolgen hebben voor de energiezekerheid van het Land Curaçao.
               </text:p>
      <text:p text:style-name="alineagroep">5</text:p>
      <text:p text:style-name="alineagroep.end">
                     <text:span text:style-name="cur">Wat kan worden gezegd over het verzet van oppositiepartijen op Curaçao tegen het gebruik van vliegveld Hato als Forward Operating
                        Location?</text:span>
                     
                  </text:p>
      <text:p text:style-name="algemeen">Bij brief van 26 maart 2010 heb ik de Staten-Generaal en de Staten van de Nederlandse Antillen en Aruba ingelicht over het
                  voornemen van de regering om over te gaan tot verlenging van het FOL-verdrag uit 2000. Hoewel in de media berichten zijn verschenen
                  over bezwaren die bij delen van de oppositie zouden leven tegen de FOL op Curaçao, is dit tijdens de parlementaire procedure
                  niet gebleken.
               </text:p>
      <text:p text:style-name="alineagroep">6</text:p>
      <text:p text:style-name="alineagroep.end">
                     <text:span text:style-name="cur">Is sprake van een voortgaande concentratie van FOL-vluchten op/vanaf vliegveld Hato op Curaçao, waarbij steeds minder gevlogen
                        wordt vanaf Reina Beatrix International Airport op Aruba? Is dat het gevolg van een beleid dat nadrukkelijk op zon verschuiving
                        is gericht? Zo ja, wat zijn de redenen daarvoor?</text:span>
                     
                  </text:p>
      <text:p text:style-name="algemeen">Er is geen wijziging in het beleid ten aanzien van de FOL-operaties. De oorzaken voor minder activiteiten op Aruba zijn gelegen
                  in beperkte beschikbaarheid aan parkeerplaatsen voor de luchtvaartuigen op de luchthaven Reina Beatrix.
               </text:p>
      <text:p text:style-name="alineagroep">7</text:p>
      <text:p text:style-name="alineagroep.end">
                     <text:span text:style-name="cur">Op welke manier wordt gewaarborgd dat transparantie over de vluchten binnen het FOL-Verdrag zo groot mogelijk is, zodat spanningen
                        met landen in de regio zoveel mogelijk worden vermeden?</text:span>
                     
                  </text:p>
      <text:p text:style-name="algemeen">Het Koninkrijk hecht groot belang aan internationale en regionale samenwerking bij de drugsbestrijding. In het FOL-verdrag
                  wordt deze samenwerking aangemoedigd, ook met andere landen in de regio. Om transparantie te waarborgen worden vertegenwoordigers
                  van het gastland of samenwerkende derde staten op grond van het verdrag uitgenodigd deel te nemen aan vluchten (<text:span text:style-name="cur">«host nation riders»</text:span>). Conform de verdragsafspraken wordt de Commandant der Zeemacht in het Caribische gebied op de hoogte gehouden van vluchten
                  die vanaf de FOLs worden uitgevoerd. Jaarlijks ontvangen de Staten-Generaal en de Staten van Aruba en Curaçao een evaluatie
                  over de doeltreffendheid en de effecten in de praktijk van het FOL-verdrag. Deze evaluatie is openbaar.
               </text:p>
      <text:p text:style-name="alineagroep">8</text:p>
      <text:p text:style-name="alineagroep.end">
                     <text:span text:style-name="cur">Is het juist dat het aantal missies boven Colombiaans grondgebied 116 van de 700 missies bedroeg over het jaar 2009? Deelt
                        u de conclusie dat in de vorige evaluatieperiode, oktober 2007 tot en met september 2008, sprake was van 32 missies boven
                        Colombiaans grondgebied? Deelt u dan de conclusie dat er een toename van meer dan 350% was van het aantal uitgevoerde vluchten
                        in het kader van FOL boven Colombia? Indien neen, waarom niet? Wat is de reden (zijn de redenen) van de toename van het aantal
                        vluchten boven Colombiaans grondgebied is?</text:span>
                     
                  </text:p>
      <text:p text:style-name="algemeen">In antwoord op vragen naar aanleiding van de evaluatie van het FOL-verdrag over de periode oktober 2007 tot en met september
                  2008 wordt melding gemaakt van 32 missies <text:span text:style-name="cur">waarbij Colombiaanse Host Nation Riders</text:span> meevlogen boven Colombiaans <text:span text:style-name="cur">grondgebied</text:span>. In 2009 werden er in totaal 138 missies boven Colombia uitgevoerd. In 2008 werden er 167 missies boven Colombia uitgevoerd.
                  Er is dus sprake van een afname in het aantal vluchten boven Colombia.
               </text:p>
      <text:p text:style-name="alineagroep">9, 10 en 11</text:p>
      <text:p text:style-name="alineagroep">
                     <text:span text:style-name="cur">Kunt u verzekeren dat de vluchten boven Colombia geen ander doel hebben dan het verzamelen van inlichtingen in het kader van
                        de surveillance, monitoring en het opsporen van drugstransporten, zoals is overeengekomen in het verdrag? Indien neen, waarom
                        niet?</text:span>
                     
                  </text:p>
      <text:p text:style-name="alineagroep">
                     <text:span text:style-name="cur">Kunt u verzekeren dat de vluchten boven Colombia niet ten doel hebben inlichtingen te verzamelen voor het vernietigen van
                        cocavelden door middel van besproeiing met chemische bestrijdingsmiddelen en/of handmatige eradicatie? Indien neen, waarom
                        niet?</text:span>
                     
                  </text:p>
      <text:p text:style-name="alineagroep.end">
                     <text:span text:style-name="cur">Kunt u verzekeren dat de vluchten boven Colombia niet ten doel hebben inlichtingen te verzamelen ten aanzien van het binnenlandse
                        conflict in Colombia? Indien neen, waarom niet?</text:span>
                     
                  </text:p>
      <text:p text:style-name="algemeen">Uit de gegevens die de VS hebben verstrekt en uit eigen observaties is gebleken dat de door de VS uitgevoerde luchtverkenningsvluchten
                  uitgevoerd zijn conform het FOL-verdrag.
               </text:p>
      <text:p text:style-name="alineagroep">12</text:p>
      <text:p text:style-name="alineagroep.end">
                     <text:span text:style-name="cur">Kunt u aangeven wat Outside COL TTWs precies inhouden?</text:span>
                     
                  </text:p>
      <text:p text:style-name="algemeen">De term «Outside of Colombias Territorial Waters» is gebaseerd op het VN Zeerechtverdrag (1982). In dit geval betekent «Outside
                  COL TTWs» 12 zeemijlen uit de kust van Colombia.
               </text:p>
      <text:p text:style-name="alineagroep">13 en 14</text:p>
      <text:p text:style-name="alineagroep">
                     <text:span text:style-name="cur">Bent u bereid aan de Kamer de gegevens ter beschikking te stellen betreffende aantallen en type vluchten en operationele vluchtgegevens
                        zoals de duur van de vlucht, het patrouillegebied en type vliegtuig, gegevens die conform de verdragsafspraken door de VS
                        aan de Commandant der Zeemacht in het Caribisch gebied (CZMCARIB) worden gedeeld? Indien neen, waarom niet?</text:span>
                     
                  </text:p>
      <text:p text:style-name="alineagroep.end">
                     <text:span text:style-name="cur">Kunt u een overzicht geven van de gebieden waarboven is gevlogen tijdens de uitgevoerde 700 vluchten?</text:span>
                     
                  </text:p>
      <text:p text:style-name="algemeen">Deze operationele informatie wordt aan de Commandant der Zeemacht in het Caribisch gebied (CZMCARIB) conform het verdrag verstrekt.
                  CZMCARIB wordt daartoe in detail geïnformeerd over de op handen zijnde operaties vanaf de FOL. Dit gebeurt dagelijks door
                  middel van een gerubriceerd bericht. In dit bericht staan onder meer de operationele vluchtgegevens, het doel van de operatie
                  en het gebied waar de operatie plaatsvindt. Daarnaast brieft de plaatsvervangend commandant van de FOL op Curacao, wekelijks
                  CZMCARIB over de lopende zaken. Op deze wijze bestaat er een goed en transparant beeld op de activiteiten die door de VS vanaf
                  de FOL worden ontplooid. De informatie betreft hooggerubriceerde Amerikaanse informatie en kan om die reden niet aan de Kamer
                  worden aangeboden.
               </text:p>
      <text:p text:style-name="alineagroep">15</text:p>
      <text:p text:style-name="alineagroep.end">
                     <text:span text:style-name="cur">Kunt u een overzicht geven van de onderschepte drugs per jaar sinds de start van het FOL-Verdrag?</text:span>
                     
                  </text:p>
      <text:p text:style-name="algemeen">Ja, zie bijlage.</text:p>
      <text:p text:style-name="alineagroep">16</text:p>
      <text:p text:style-name="alineagroep.end">
                     <text:span text:style-name="cur">Moet uit de gegeven cijfers worden afgeleid dat een gemiddelde vlucht in het kader van resp. vanaf de FOLs leidt tot de onderschepping
                        van ca 334 kilo cocaïne?</text:span>
                     
                  </text:p>
      <text:p text:style-name="algemeen">Ja.</text:p>
      <text:p text:style-name="alineagroep">17 en 18</text:p>
      <text:p text:style-name="alineagroep">
                     <text:span text:style-name="cur">Kunt u duidelijk maken op welke wijze de FOL-vluchten bijgedragen hebben aan het onderscheppen van 234 000 kilogram cocaïne,
                        7000 kilogram marihuana en 36,5 kilogram heroïne?</text:span>
                     
                  </text:p>
      <text:p text:style-name="alineagroep.end">
                     <text:span text:style-name="cur">Kunt u aangeven hoe de vluchten in het kader van de FOLs bijdragen aan het detecteren van cocaïne in containers van vrachtschepen
                        en bolletjesslikkers/koeriers op commerciële lijnvluchten? Kunt u daarom tevens aangeven welke smokkelmethodes daarbij zijn
                        gebruikt (bijv. containers op vrachtschepen, semi-onderzeeboten, vliegtuigen, bolletjesslikkers/koeriers op commerciële lijnvluchten
                        etc.)?</text:span>
                     
                  </text:p>
      <text:p text:style-name="algemeen">Vluchten vanaf de FOL Curaçao en Aruba spelen een belangrijke rol bij het opsporen, monitoren en overdragen van gegevens inzake
                  drugstransporten aan de met drugsopsporing belaste autoriteiten. Bij het onderscheppen van drugstransporten zijn alle genoemde
                  smokkelmethodes geconstateerd.
               </text:p>
      <text:p text:style-name="Caption">Overview of Drugs Intercepted</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ext:span text:style-name="halfvet">Year</text:span>
                              
                           </text:p>
            </table:table-cell>
            <table:table-cell office:value-type="string">
              <text:p text:style-name="Table_20_Heading_Right">
                              <text:span text:style-name="halfvet">Kilograms of Cocaine</text:span>
                              
                           </text:p>
            </table:table-cell>
            <table:table-cell office:value-type="string">
              <text:p text:style-name="Table_20_Heading_Right">
                              <text:span text:style-name="halfvet">Kilograms of Heroin</text:span>
                              
                           </text:p>
            </table:table-cell>
            <table:table-cell office:value-type="string">
              <text:p text:style-name="Table_20_Heading_Right">
                              <text:span text:style-name="halfvet">Pounds of Marijuana</text:span>
                              
                           </text:p>
            </table:table-cell>
          </table:table-row>
        </table:table-header-rows>
        <table:table-row>
          <table:table-cell office:value-type="string">
            <text:p text:style-name="Table_20_Contents_Left">2000</text:p>
          </table:table-cell>
          <table:table-cell office:value-type="string">
            <text:p text:style-name="Table_20_Contents_Right">95 933</text:p>
          </table:table-cell>
          <table:table-cell office:value-type="string">
            <text:p text:style-name="Table_20_Contents_Right">N/A</text:p>
          </table:table-cell>
          <table:table-cell office:value-type="string">
            <text:p text:style-name="Table_20_Contents_Right">53 82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001</text:p>
          </table:table-cell>
          <table:table-cell office:value-type="string">
            <text:p text:style-name="Table_20_Contents_Right">119 689</text:p>
          </table:table-cell>
          <table:table-cell office:value-type="string">
            <text:p text:style-name="Table_20_Contents_Right">2</text:p>
          </table:table-cell>
          <table:table-cell office:value-type="string">
            <text:p text:style-name="Table_20_Contents_Right">32 13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002</text:p>
          </table:table-cell>
          <table:table-cell office:value-type="string">
            <text:p text:style-name="Table_20_Contents_Right">130 312</text:p>
          </table:table-cell>
          <table:table-cell office:value-type="string">
            <text:p text:style-name="Table_20_Contents_Right">2</text:p>
          </table:table-cell>
          <table:table-cell office:value-type="string">
            <text:p text:style-name="Table_20_Contents_Right">19 09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003</text:p>
          </table:table-cell>
          <table:table-cell office:value-type="string">
            <text:p text:style-name="Table_20_Contents_Right">152 488</text:p>
          </table:table-cell>
          <table:table-cell office:value-type="string">
            <text:p text:style-name="Table_20_Contents_Right">37</text:p>
          </table:table-cell>
          <table:table-cell office:value-type="string">
            <text:p text:style-name="Table_20_Contents_Right">21 008</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004</text:p>
          </table:table-cell>
          <table:table-cell office:value-type="string">
            <text:p text:style-name="Table_20_Contents_Right">219 398</text:p>
          </table:table-cell>
          <table:table-cell office:value-type="string">
            <text:p text:style-name="Table_20_Contents_Right">37</text:p>
          </table:table-cell>
          <table:table-cell office:value-type="string">
            <text:p text:style-name="Table_20_Contents_Right">12 67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005</text:p>
          </table:table-cell>
          <table:table-cell office:value-type="string">
            <text:p text:style-name="Table_20_Contents_Right">252 391</text:p>
          </table:table-cell>
          <table:table-cell office:value-type="string">
            <text:p text:style-name="Table_20_Contents_Right">8</text:p>
          </table:table-cell>
          <table:table-cell office:value-type="string">
            <text:p text:style-name="Table_20_Contents_Right">16 30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006</text:p>
          </table:table-cell>
          <table:table-cell office:value-type="string">
            <text:p text:style-name="Table_20_Contents_Right">256 482</text:p>
          </table:table-cell>
          <table:table-cell office:value-type="string">
            <text:p text:style-name="Table_20_Contents_Right">42</text:p>
          </table:table-cell>
          <table:table-cell office:value-type="string">
            <text:p text:style-name="Table_20_Contents_Right">2 39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007</text:p>
          </table:table-cell>
          <table:table-cell office:value-type="string">
            <text:p text:style-name="Table_20_Contents_Right">213 804</text:p>
          </table:table-cell>
          <table:table-cell office:value-type="string">
            <text:p text:style-name="Table_20_Contents_Right">166</text:p>
          </table:table-cell>
          <table:table-cell office:value-type="string">
            <text:p text:style-name="Table_20_Contents_Right">11 71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008</text:p>
          </table:table-cell>
          <table:table-cell office:value-type="string">
            <text:p text:style-name="Table_20_Contents_Right">226 248</text:p>
          </table:table-cell>
          <table:table-cell office:value-type="string">
            <text:p text:style-name="Table_20_Contents_Right">67</text:p>
          </table:table-cell>
          <table:table-cell office:value-type="string">
            <text:p text:style-name="Table_20_Contents_Right">12 91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009</text:p>
          </table:table-cell>
          <table:table-cell office:value-type="string">
            <text:p text:style-name="Table_20_Contents_Right">225 867</text:p>
          </table:table-cell>
          <table:table-cell office:value-type="string">
            <text:p text:style-name="Table_20_Contents_Right">32</text:p>
          </table:table-cell>
          <table:table-cell office:value-type="string">
            <text:p text:style-name="Table_20_Contents_Right">13 933</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010 (as of 19 Nov)</text:p>
          </table:table-cell>
          <table:table-cell office:value-type="string">
            <text:p text:style-name="Table_20_Contents_Right">129 890</text:p>
          </table:table-cell>
          <table:table-cell office:value-type="string">
            <text:p text:style-name="Table_20_Contents_Right">61</text:p>
          </table:table-cell>
          <table:table-cell office:value-type="string">
            <text:p text:style-name="Table_20_Contents_Right">3 400</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