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text:p>
          </table:table-cell>
          <table:table-cell office:value-type="string" table:number-columns-spanned="2" table:style-name="parlementair.kopcel3">
            <text:p text:style-name="headtable.dossiertitel"> Vaststelling van de begrotingsstaten van het Ministerie van Buitenlandse Zaken (V) voor het jaar 2011
         </text:p>
          </table:table-cell>
          <table:covered-table-cell/>
        </table:table-row>
        <table:table-row>
          <table:table-cell office:value-type="string" table:number-columns-spanned="1" table:style-name="parlementair.kopcel_last">
            <text:p text:style-name="headtable.stuktitel">Nr. 14</text:p>
          </table:table-cell>
          <table:table-cell office:value-type="string" table:number-columns-spanned="2" table:style-name="parlementair.kopcel_last">
            <text:p text:style-name="headtable.stuktitel"> AMENDEMENT VAN HET LID VAN DER STAAIJ
            </text:p>
            <text:p text:style-name="headtable.datum">Vastgesteld 30 november 2010</text:p>
          </table:table-cell>
          <table:covered-table-cell/>
        </table:table-row>
      </table:table>
      <text:p text:style-name="kamerstukdatum">Ontvangen 
               
            </text:p>
      <text:p text:style-name="algemeen">De ondergetekende stelt het volgende amendement voor:</text:p>
      <text:p text:style-name="hardreturn"/>
      <text:p text:style-name="amendement">De begrotingsstaat wordt als volgt gewijzigd:</text:p>
      <text:p text:style-name="lid"><text:span text:style-name="lidnr">I<text:tab/></text:span></text:p>
      <text:p text:style-name="wat">In <text:span text:style-name="vet">artikel 4 Meer welvaart, eerlijker verdeling en minder armoede</text:span> worden het verplichtingenbedrag en het uitgavenbedrag <text:span text:style-name="vet">verlaagd</text:span> met € 18 000 (x € 1000).
                     </text:p>
      <text:p text:style-name="lid"><text:span text:style-name="lidnr">II<text:tab/></text:span></text:p>
      <text:p text:style-name="wat">In <text:span text:style-name="vet">artikel 5 Toegenomen menselijke ontplooiing en sociale ontwikkeling</text:span> worden het verplichtingenbedrag en het uitgavenbedrag <text:span text:style-name="vet">verhoogd</text:span> met € 18 000 (x € 1000).
                     </text:p>
      <text:h text:outline-level="2" text:style-name="divisiekop1">Toelichting
               </text:h>
      <text:p text:style-name="amendement">Dit amendement beoogt een deel van de forse bezuinigingen op onderwijs en kennis in ontwikkelingslanden ongedaan te maken.</text:p>
      <text:p text:style-name="amendement">Naar de mening van de indiener zijn op het terrein van onderwijs indrukwekkende resultaten behaald in diverse partnerlanden,
                  die niet verloren mogen gaan. In landen waar de toegang tot onderwijs fors vooruit gegaan is, moet nu gewerkt worden aan kwaliteitsverbetering
                  van het onderwijs, om te voorkomen dat behaalde resultaten verloren gaan.
               </text:p>
      <text:p text:style-name="amendement">Onderwijs is noodzakelijk voor een succesvolle economische ontwikkeling en een gezond ondernemersklimaat. Het is wetenschappelijk
                  aangetoond dat elk jaar extra onderwijs bijdraag aan een hoger inkomen en een betere gezondheid. Evenals dit kabinet juist
                  om die redenen investeert in onderwijs en kennis in eigen land, zou het dat ook behoren te doen in partnerlanden.
               </text:p>
      <text:p text:style-name="amendement">Het is daarom van groot belang dat Nederland, als donor met een uistekende reputatie op het gebied van onderwijs, substantieel
                  blijft investeren in (beroeps)onderwijs om op deze wijze maximaal bij te dragen aan de zelfredzaamheid en ontplooiingskansen
                  in ontwikkelingslanden.
               </text:p>
      <text:p text:style-name="amendement">Om die reden beoogt dit amendement operationele doelstelling 5.1. te verhogen met 18 miljoen euro, zodat gewerkt kan blijven
                  worden aan de noodzakelijke kwaliteitsverbetering van het onderwijs in ontwikkelingslanden.
               </text:p>
      <text:p text:style-name="amendement">Dekking voor dit amendement wordt gevonden op operationele doelstelling 4.3. De bijdrage voor het ORIO-programma in 2011 verdriedubbelt
                  ten opzichte van 2010. Dit terwijl er sprake is van onderuitputting in 2010 en de verwachting is dat ORIO pas in 2012 weer
                  aantrekt. Voor 2011 is derhalve een verdriedubbeling niet nodig. Dit amendement houdt ORIO op het niveau van 2010. Dit levert
                  ruim 18 miljoen euro op.
               </text:p>
      <text:p text:style-name="ondertekening.end">Van der Staaij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 Nr. 1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